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<office:forms form:automatic-focus="false" form:apply-design-mode="false"/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user-field-decls/><text:h text:style-name="Heading_20_1" text:outline-level="1"><text:bookmark text:name="cbdc:public:cbdc_omg:04_doc:20_comments:brp:q13:start"/><text:bookmark-start text:name="__RefHeading___question13._how_could_a_cbdc_be_designed_to_foster_operational_and_cyber_resiliency_what_operational_or_cyber_risks_might_be_unavoidable_1"/><text:bookmark-start text:name="question13._how_could_a_cbdc_be_designed_to_foster_operational_and_cyber_resiliency_what_operational_or_cyber_risks_might_be_unavoidable"/>Question: 13. How could a CBDC be designed to foster operational and cyber resiliency? What operational or cyber risks might be unavoidable?<text:bookmark-end text:name="__RefHeading___question13._how_could_a_cbdc_be_designed_to_foster_operational_and_cyber_resiliency_what_operational_or_cyber_risks_might_be_unavoidable_1"/><text:bookmark-end text:name="question13._how_could_a_cbdc_be_designed_to_foster_operational_and_cyber_resiliency_what_operational_or_cyber_risks_might_be_unavoidable"/></text:h><table:table table:style-name="Table"><table:table-column/><table:table-column/><table:table-row><table:table-cell office:value-type="string" table:style-name="tablecell"><text:p text:style-name="tablealignleft"> <text:a xlink:type="simple" xlink:href="https://www.omgwiki.org/CBDC/doku.php?id=cbdc:public:cbdc_omg:04_doc:20_comments:brp:start" text:style-name="Internet_20_link" text:visited-style-name="Visited_20_Internet_20_Link"> Return to CBDC Benefits, Risks, and Policy Considerations </text:a>  </text:p></table:table-cell><table:table-cell office:value-type="string" table:style-name="tablecell"><text:p text:style-name="tablealigncenter">  <text:span text:style-name="Source_20_Text">&lt;b&gt;
&lt;a href="mailto:cbdc-feedback@omg.org?Subject=OMG's CBDC WG Response: 
Question: 13. How could a CBDC be designed to foster operational and cyber resiliency? What operational or cyber risks might be unavoidable?
"&gt;Provide Feedback&lt;/a&gt;&lt;/b&gt;
</text:span></text:p></table:table-cell></table:table-row></table:table><text:h text:style-name="Heading_20_2" text:outline-level="2"><text:bookmark-start text:name="__RefHeading___question_2"/><text:bookmark-start text:name="question"/>Question<text:bookmark-end text:name="__RefHeading___question_2"/><text:bookmark-end text:name="question"/></text:h><text:p text:style-name="Text_20_body"><text:a xlink:type="simple" xlink:href="#cbdc:public:cbdc_omg:04_doc:20_comments:brp:q13:start" text:style-name="Local_20_link" text:visited-style-name="Visited_20_Local_20_Link"> Return to Top</text:a></text:p><text:p text:style-name="Text_20_body">This question is actually a compound question. Each question is answered independently:</text:p> How could a CBDC be designed to foster operational and cyber resiliency? What operational or cyber risks might be unavoidable?<text:h text:style-name="Heading_20_2" text:outline-level="2"><text:bookmark-start text:name="__RefHeading___answer_3"/><text:bookmark-start text:name="answer"/>Answer<text:bookmark-end text:name="__RefHeading___answer_3"/><text:bookmark-end text:name="answer"/></text:h><text:p text:style-name="Text_20_body"><text:a xlink:type="simple" xlink:href="#cbdc:public:cbdc_omg:04_doc:20_comments:brp:q13:start" text:style-name="Local_20_link" text:visited-style-name="Visited_20_Local_20_Link"> Return to Top</text:a></text:p><text:p text:style-name="Text_20_body">In order to answer this compound question, each part of the question is answered separately:</text:p><text:list text:style-name="List_20_1" text:continue-numbering="false"><text:list-item><text:p text:style-name="List_20_1_Content_First"><text:a xlink:type="simple" xlink:href="https://www.omgwiki.org/CBDC/doku.php?id=cbdc:public:cbdc_omg:04_doc:20_comments:brp:q13:sb_01:start" text:style-name="Internet_20_link" text:visited-style-name="Visited_20_Internet_20_Link">1. How could a CBDC be designed to foster operational and cyber resiliency?</text:a></text:p><text:list text:style-name="List_20_1"><text:list-item><text:p text:style-name="List_20_1_Content"><text:a xlink:type="simple" xlink:href="https://www.omgwiki.org/CBDC/doku.php?id=cbdc:public:cbdc_omg:04_doc:20_comments:brp:q13:sb_01:prt_a:start" text:style-name="Internet_20_link" text:visited-style-name="Visited_20_Internet_20_Link">a) Operational Resiliency</text:a></text:p></text:list-item><text:list-item><text:p text:style-name="List_20_1_Content"><text:a xlink:type="simple" xlink:href="https://www.omgwiki.org/CBDC/doku.php?id=cbdc:public:cbdc_omg:04_doc:20_comments:brp:q13:sb_01:prt_b:start" text:style-name="Internet_20_link" text:visited-style-name="Visited_20_Internet_20_Link">b) Cyber Resiliency</text:a></text:p></text:list-item></text:list></text:list-item><text:list-item><text:p text:style-name="List_20_1_Content_Last"><text:a xlink:type="simple" xlink:href="https://www.omgwiki.org/CBDC/doku.php?id=cbdc:public:cbdc_omg:04_doc:20_comments:brp:q13:sb_02:start" text:style-name="Internet_20_link" text:visited-style-name="Visited_20_Internet_20_Link">2. What operational or cyber risks might be unavoidable?</text:a></text:p></text:list-item></text:list><text:line-break/>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20_comments:brp:q13:start</dc:title>
  </office:meta>
</office:document-meta>
</file>