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04_doc:20_comments:dsn:start"/><text:bookmark-start text:name="__RefHeading___design_1"/><text:bookmark-start text:name="design"/>5.2 Design<text:bookmark-end text:name="__RefHeading___design_1"/><text:bookmark-end text:name="desig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ww.omgwiki.org/CBDC/doku.php?id=cbdc:public:cbdc_omg:04_doc:20_comments:start" text:style-name="Internet_20_link" text:visited-style-name="Visited_20_Internet_20_Link"> Return to Public Questions </text:a>  </text:p>
          </table:table-cell>
          <table:table-cell office:value-type="string" table:style-name="tablecell">
            <text:p text:style-name="tablealigncenter">  <text:span text:style-name="Source_20_Text">&lt;b&gt;
&lt;a href="mailto:cbdc-feedback@omg.org?Subject=OMG's CBDC WG Response: 
 5.2 Design
"&gt;Provide Feedback&lt;/a&gt;&lt;/b&gt;
</text:span></text:p>
          </table:table-cell>
        </table:table-row>
      </table:table>
      <text:h text:style-name="Heading_20_2" text:outline-level="2"><text:bookmark-start text:name="__RefHeading___specific_questions_2"/><text:bookmark-start text:name="specific_questions"/>Specific Questions<text:bookmark-end text:name="__RefHeading___specific_questions_2"/><text:bookmark-end text:name="specific_questions"/></text:h>
      <text:p text:style-name="Text_20_body"><text:a xlink:type="simple" xlink:href="#cbdc:public:cbdc_omg:04_doc:20_comments:dsn:start" text:style-name="Local_20_link" text:visited-style-name="Visited_20_Local_20_Link"> Return to Top</text:a></text:p>
      <text:list text:style-name="List_20_1" text:continue-numbering="false">
        <text:list-item>
          <text:p text:style-name="List_20_1_Content_First"><text:a xlink:type="simple" xlink:href="https://www.omgwiki.org/CBDC/doku.php?id=cbdc:public:cbdc_omg:04_doc:20_comments:dsn:q15:start" text:style-name="Internet_20_link" text:visited-style-name="Visited_20_Internet_20_Link">Question: 15. Should a CBDC pay interest? If so, why and how? If not, why not?</text:a></text:p>
        </text:list-item>
        <text:list-item>
          <text:p text:style-name="List_20_1_Content"><text:a xlink:type="simple" xlink:href="https://www.omgwiki.org/CBDC/doku.php?id=cbdc:public:cbdc_omg:04_doc:20_comments:dsn:q16:start" text:style-name="Internet_20_link" text:visited-style-name="Visited_20_Internet_20_Link">Question: 16. Should the amount of CBDC held by a single end user be subject to quantity limits?</text:a></text:p>
        </text:list-item>
        <text:list-item>
          <text:p text:style-name="List_20_1_Content"><text:a xlink:type="simple" xlink:href="https://www.omgwiki.org/CBDC/doku.php?id=cbdc:public:cbdc_omg:04_doc:20_comments:dsn:q17:start" text:style-name="Internet_20_link" text:visited-style-name="Visited_20_Internet_20_Link">Question: 17. What types of firms should serve as intermediaries for CBDC? What should be the role and regulatory structure for these intermediaries?</text:a></text:p>
        </text:list-item>
        <text:list-item>
          <text:p text:style-name="List_20_1_Content"><text:a xlink:type="simple" xlink:href="https://www.omgwiki.org/CBDC/doku.php?id=cbdc:public:cbdc_omg:04_doc:20_comments:dsn:q18:start" text:style-name="Internet_20_link" text:visited-style-name="Visited_20_Internet_20_Link">Question: 18. Should a CBDC have “offline” capabilities? If so, how might that be achieved?</text:a></text:p>
        </text:list-item>
        <text:list-item>
          <text:p text:style-name="List_20_1_Content"><text:a xlink:type="simple" xlink:href="https://www.omgwiki.org/CBDC/doku.php?id=cbdc:public:cbdc_omg:04_doc:20_comments:dsn:q19:start" text:style-name="Internet_20_link" text:visited-style-name="Visited_20_Internet_20_Link">Question: 19. Should a CBDC be designed to maximize ease of use and acceptance at the point of sale? If so, how?</text:a></text:p>
        </text:list-item>
        <text:list-item>
          <text:p text:style-name="List_20_1_Content"><text:a xlink:type="simple" xlink:href="https://www.omgwiki.org/CBDC/doku.php?id=cbdc:public:cbdc_omg:04_doc:20_comments:dsn:q20:start" text:style-name="Internet_20_link" text:visited-style-name="Visited_20_Internet_20_Link">Question: 20. How could a CBDC be designed to achieve transferability across multiple payment platforms? Would new technology or technical standards be needed?</text:a></text:p>
        </text:list-item>
        <text:list-item>
          <text:p text:style-name="List_20_1_Content"><text:a xlink:type="simple" xlink:href="https://www.omgwiki.org/CBDC/doku.php?id=cbdc:public:cbdc_omg:04_doc:20_comments:dsn:q21:start" text:style-name="Internet_20_link" text:visited-style-name="Visited_20_Internet_20_Link">Question: 21. How might future technological innovations affect design and policy choices related to CBDC?</text:a></text:p>
        </text:list-item>
        <text:list-item>
          <text:p text:style-name="List_20_1_Content_Last"><text:a xlink:type="simple" xlink:href="https://www.omgwiki.org/CBDC/doku.php?id=cbdc:public:cbdc_omg:04_doc:20_comments:dsn:q22:start" text:style-name="Internet_20_link" text:visited-style-name="Visited_20_Internet_20_Link">Question: 22. Are there additional design principles that should be considered? Are there tradeoffs around any of the identified design principles, especially in trying to achieve the potential benefits of a CBDC?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04_doc:20_comments:dsn:start</dc:title>
  </office:meta>
</office:document-meta>
</file>