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20_comments:start"/><text:bookmark-start text:name="__RefHeading___questions_and_responses_1"/><text:bookmark-start text:name="questions_and_responses"/>5.0 Questions and Responses<text:bookmark-end text:name="__RefHeading___questions_and_responses_1"/><text:bookmark-end text:name="questions_and_responses"/></text:h>
      <text:p text:style-name="Text_20_body"><text:a xlink:type="simple" xlink:href="https://www.omgwiki.org/CBDC/doku.php?id=cbdc:public:cbdc_omg:start" text:style-name="Internet_20_link" text:visited-style-name="Visited_20_Internet_20_Link"> OMG Responses to Federal Reserve Discussion Paper</text:a></text:p>
      <text:p text:style-name="Text_20_body">The actual OMG response to the 22 direct questions posed in the <text:span text:style-name="Strong_20_Emphasis">White Paper</text:span>. These are linked to other sections of the OMG response such as the <text:span text:style-name="Strong_20_Emphasis">Common Elements</text:span> and also other questions. The OMG responded to all the questions, however, a few were felt to be beyond the scope of what the OMG members could respond to.</text:p>
      <text:p text:style-name="Text_20_body"><text:a xlink:type="simple" xlink:href="https://www.omgwiki.org/CBDC/lib/exe/fetch.php?media=cbdc:private:cbdc_omg:04_doc:20_comments:feedback" text:style-name="Internet_20_link" text:visited-style-name="Visited_20_Internet_20_Link"> Provide Feedback</text:a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https://www.omgwiki.org/CBDC/doku.php?id=cbdc:cbdc_omg:04_doc:20_comments:start" text:style-name="Internet_20_link" text:visited-style-name="Visited_20_Internet_20_Link"> Return to Top</text:a></text:p>
      <text:p text:style-name="Text_20_body">The Federal Reserve posted a white paper in January 2022. The white paper requested comments on 22 questions posted in the <text:a xlink:type="simple" xlink:href="https://www.federalreserve.gov/publications/files/money-and-payments-20220120.pdf" text:style-name="Internet_20_link" text:visited-style-name="Visited_20_Internet_20_Link"> Money and Payments: The U.S. Dollar in the Age of Digital Transformation</text:a>. The following discussion follows the original outlined provided in the <text:span text:style-name="Strong_20_Emphasis">White Paper</text:span>. The questions are divided into two broad categories:</text:p>
      <text:a xlink:type="simple" xlink:href="https://www.omgwiki.org/CBDC/doku.php?id=cbdc:cbdc_omg:04_doc:20_comments:brp:start" text:style-name="Internet_20_link" text:visited-style-name="Visited_20_Internet_20_Link"> Benefits, Risks, and Policy Considerations</text:a>
      <text:a xlink:type="simple" xlink:href="https://www.omgwiki.org/CBDC/doku.php?id=cbdc:cbdc_omg:04_doc:20_comments:dsn:start" text:style-name="Internet_20_link" text:visited-style-name="Visited_20_Internet_20_Link"> Design </text:a>
      <text:h text:style-name="Heading_20_2" text:outline-level="2"><text:bookmark-start text:name="__RefHeading___content_3"/><text:bookmark-start text:name="content"/>Content<text:bookmark-end text:name="__RefHeading___content_3"/><text:bookmark-end text:name="content"/></text:h>
      <text:p text:style-name="Text_20_body"><text:a xlink:type="simple" xlink:href="https://www.omgwiki.org/CBDC/doku.php?id=cbdc:cbdc_omg:04_doc:20_comments:start" text:style-name="Internet_20_link" text:visited-style-name="Visited_20_Internet_20_Link"> Return to Top</text:a></text:p>
      <text:p text:style-name="Text_20_body">The following sections are the responses to the questions posted in the <text:a xlink:type="simple" xlink:href="https://www.omg.org/" text:style-name="Internet_20_link" text:visited-style-name="Visited_20_Internet_20_Link"> Object Management Group (OMG) </text:a>.</text:p>
      <text:p text:style-name="Text_20_body">this namespace doesn't exist: cbdc:private:cbdc_omg:04_doc:20_com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start</dc:title>
  </office:meta>
</office:document-meta>
</file>