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8_append:50_other:start"/><text:bookmark-start text:name="__RefHeading___appendix_cother_transaction_authority_ota_1"/><text:bookmark-start text:name="appendix_cother_transaction_authority_ota"/>Appendix C: Other Transaction Authority (OTA)<text:bookmark-end text:name="__RefHeading___appendix_cother_transaction_authority_ota_1"/><text:bookmark-end text:name="appendix_cother_transaction_authority_ota"/></text:h>
      <text:p text:style-name="Text_20_body"><text:a xlink:type="simple" xlink:href="https://www.omgwiki.org/CBDC/doku.php?id=cbdc:public:cbdc_omg:start" text:style-name="Internet_20_link" text:visited-style-name="Visited_20_Internet_20_Link"> OMG Responses to Federal Reserve Discussion Paper</text:a></text:p>
      <text:h text:style-name="Heading_20_2" text:outline-level="2"><text:bookmark-start text:name="__RefHeading___overview_2"/><text:bookmark-start text:name="overview"/>Overview<text:bookmark-end text:name="__RefHeading___overview_2"/><text:bookmark-end text:name="overview"/></text:h>
      <text:p text:style-name="Text_20_body"><text:a xlink:type="simple" xlink:href="#cbdc:public:cbdc_omg:8_append:50_other:start" text:style-name="Local_20_link" text:visited-style-name="Visited_20_Local_20_Link"> Return to Top</text:a></text:p>
      <text:p text:style-name="Text_20_body"><text:span text:style-name="Strong_20_Emphasis">Other Transaction Authority (OTA)</text:span> is the authority of a US Agency to use <text:a xlink:type="simple" xlink:href="https://www.omgwiki.org/dido/doku.php?id=dido:public:ra:xapend:xapend.a_glossary:o:other_transactions" text:style-name="Internet_20_link" text:visited-style-name="Visited_20_Internet_20_Link"> Other Transactions (OTs)</text:a>. Once the agency has OTA, it can establish an Other Transaction Agreement (OTA) </text:p>
      <text:p text:style-name="Text_20_body">The two terms are often incorrectly used synonymously. </text:p>
      <text:p text:style-name="Text_20_body"> 1. The <text:span text:style-name="Strong_20_Emphasis">Other Transaction Authority (OTA)</text:span> is granted to be able to use Other Transactions and is generally considered for use in RTD&amp;E contracts.</text:p>
      <text:p text:style-name="Text_20_body"> 2. The US Agency with OTA then can then appoint a Government Contracting Office as an <text:span text:style-name="Strong_20_Emphasis">Agreement Officer</text:span></text:p>
      <text:p text:style-name="Text_20_body"> 3. The <text:span text:style-name="Strong_20_Emphasis">Agreement Officer</text:span> then creates an <text:span text:style-name="Strong_20_Emphasis">Open Transaction Agreement (OTA)</text:span> as the basis to conduct business</text:p>
      <text:p text:style-name="Text_20_body"> 4. OTAs are awarded in several ways<text:note text:id="ftn0" text:note-class="footnote"><text:note-citation text:label="1)">1)</text:note-citation><text:note-body><text:p text:style-name="Footnote">
Benjamin Schwartz, and Bill Greenwalt,
The Chertoff Group,
<text:span text:style-name="underline">OTHER TRANSACTION AUTHORITY AND THE CONSORTIA-BASED ACQUISITION MODEL: A VALUABLE TOOL FOR RAPID DEFENSE INNOVATION</text:span>,
2020,
Accessed: 14 March 2022,
<text:a xlink:type="simple" xlink:href="https://www.chertoffgroup.com/hubfs/TCG_Other%20Transaction%20Authority%20r010821_REVISED.pdf" text:style-name="Internet_20_link" text:visited-style-name="Visited_20_Internet_20_Link">https://www.chertoffgroup.com/hubfs/TCG_Other%20Transaction%20Authority%20r010821_REVISED.pdf</text:a>
</text:p></text:note-body></text:note>:</text:p>
      <text:p text:style-name="Text_20_body">One way is through a direct award process such as a Request for Proposal (RFP), a Broad Agency Announcement (BAA), or through a follow-on to an existing OTA. A second mechanism is through a consortium-based OTA. A consortium is an association formed by multiple parties for the purpose of participating in a common activity or pooling resources to achieve a common goal. Consortium-based OTAs allow multiple companies (traditional defense contractors and NDCs) and academia to collaborate with government customers and to partner with each other to accelerate innovation.The most important aspect of an OTA is the <text:a xlink:type="simple" xlink:href="https://www.omgwiki.org/dido/doku.php?id=dido:public:ra:xapend:xapend.a_glossary:o:other_transactions" text:style-name="Internet_20_link" text:visited-style-name="Visited_20_Internet_20_Link"> Other Transactions (OTs)</text:a> provisions, which are a legally binding, streamlined acquisition process. Only Congressionally-designated Federal agencies can use to procure innovative technology (e.g.,
prototypes and other <text:a xlink:type="simple" xlink:href="https://www.omgwiki.org/dido/doku.php?id=dido:public:ra:xapend:xapend.a_glossary:r:rtd_e" text:style-name="Internet_20_link" text:visited-style-name="Visited_20_Internet_20_Link"> Research Development Test &amp; Evaluation (RDT&amp;E) projects</text:a>) while avoiding burdensome processes normally associated with government
contracts, grants, and cooperative agreements such as
the <text:a xlink:type="simple" xlink:href="https://www.omgwiki.org/dido/doku.php?id=dido:public:ra:xapend:xapend.a_glossary:f:far" text:style-name="Internet_20_link" text:visited-style-name="Visited_20_Internet_20_Link"> Federal Acquisition Regulation (FAR)</text:a> and agency supplements, like the <text:a xlink:type="simple" xlink:href="https://www.omgwiki.org/dido/doku.php?id=dido:public:ra:xapend:xapend.a_glossary:d:dfar" text:style-name="Internet_20_link" text:visited-style-name="Visited_20_Internet_20_Link"> Defense Federal
Acquisition Regulation Supplement (DFARS)</text:a>. This makes OTA efforts more similar to the commercial
sector contracts in that they offer a flexible and less regulated approach to connect
government with industry for innovative solutions. <text:note text:id="ftn1" text:note-class="footnote"><text:note-citation text:label="2)">2)</text:note-citation><text:note-body><text:p text:style-name="Footnote">
American Council for Technology-Industry Advisory Council (ACT-IAC),
<text:span text:style-name="underline">Other Transaction Authority - Best Practices for Industry and Government</text:span>,
10 July 2020,
Accessed: 11 March 2022,
<text:a xlink:type="simple" xlink:href="https://www.actiac.org/system/files/OTA_1.pdf" text:style-name="Internet_20_link" text:visited-style-name="Visited_20_Internet_20_Link">https://www.actiac.org/system/files/OTA_1.pdf</text:a>
</text:p></text:note-body></text:note></text:p>
      <text:p text:style-name="Text_20_body">The use of OTs and OTAs are specially designed for government departments and agencies to use and manage <text:a xlink:type="simple" xlink:href="https://www.omgwiki.org/dido/doku.php?id=dido:public:ra:xapend:xapend.a_glossary:r:rtd_e" text:style-name="Internet_20_link" text:visited-style-name="Visited_20_Internet_20_Link"> Research Development Test &amp; Evaluation (RDT&amp;E) Funding</text:a>.</text:p>
      <text:p text:style-name="Text_20_body">Table  provides a list of Federal Agencies with Congressional OTAs.</text:p>
      <text:p text:style-name="Text_20_body"><text:span text:style-name="Strong_20_Emphasis">Note:</text:span> The inclusion of non-DoD Agencies.
</text:p>
      <text:p text:style-name="Text_20_body">Federal Agencies with Congressional OT Authorization<text:note text:id="ftn2" text:note-class="footnote"><text:note-citation text:label="3)">3)</text:note-citation><text:note-body><text:p text:style-name="Footnote">
<text:span text:style-name="underline">Other Transaction Authority (OTA)</text:span>,
Acquisition in the Digital Age (AIDA),
MITRE.org,
Accessed: 27 February 2022,
<text:a xlink:type="simple" xlink:href="https://aida.mitre.org/OTA/" text:style-name="Internet_20_link" text:visited-style-name="Visited_20_Internet_20_Link">https://aida.mitre.org/OTA/</text:a>
</text:p></text:note-body></text:note></text:p>
      <table:table table:style-name="Table">
        <table:table-column/>
        <table:table-column/>
        <table:table-column/>
        <table:table-row>
          <table:table-cell office:value-type="string" table:style-name="tableheader">
            <text:p text:style-name="Table_20_Heading"> Agency  </text:p>
          </table:table-cell>
          <table:table-cell office:value-type="string" table:style-name="tableheader">
            <text:p text:style-name="Table_20_Heading"> OT Authority  </text:p>
          </table:table-cell>
          <table:table-cell office:value-type="string" table:style-name="tableheader">
            <text:p text:style-name="Table_20_Heading"> Agency Specific OT Requirements, Limitations, and Restrictions  </text:p>
          </table:table-cell>
        </table:table-row>
        <table:table-row>
          <table:table-cell office:value-type="string" table:style-name="tableheader">
            <text:p text:style-name="Table_20_Heading"> NASA     </text:p>
          </table:table-cell>
          <table:table-cell office:value-type="string" table:style-name="tablecell">
            <text:p text:style-name="tablealignleft"> <text:a xlink:type="simple" xlink:href="https://www.law.cornell.edu/uscode/text/51/20113" text:style-name="Internet_20_link" text:visited-style-name="Visited_20_Internet_20_Link"> 51 U.S.C. § 20113(e)</text:a> </text:p>
          </table:table-cell>
          <table:table-cell office:value-type="string" table:style-name="tablecell">
            <text:p text:style-name="tablealignleft"> No limitations or restrictions. </text:p>
          </table:table-cell>
        </table:table-row>
        <table:table-row>
          <table:table-cell office:value-type="string" table:style-name="tableheader">
            <text:p text:style-name="Table_20_Heading"> DOD<text:note text:id="ftn3" text:note-class="footnote"><text:note-citation text:label="4)">4)</text:note-citation><text:note-body><text:p text:style-name="Footnote">Section 815 of the FY 2016 NDAA defines a non-traditional defense contractor as an entity that is not currently performing and has not performed, for at least the one-year period preceding the solicitation of sources by the DoD for the procurement or transaction, any contract or subcontract for the DoD that is subject to the full coverage under the cost accounting standards prescribed pursuant to Section 1502 of title 41 and the regulations implementing such section.
</text:p></text:note-body></text:note>,
<text:note text:id="ftn4" text:note-class="footnote"><text:note-citation text:label="5)">5)</text:note-citation><text:note-body><text:p text:style-name="Footnote">Section 815 of the FY 2016 NDAA replaced section 845 of the FY 1994 NDAA (repealed) and provided DoD with permanent authority for prototypes, as well as increased dollar threshold approval levels for prototype projects, the amended criterion for OTA eligibility, and allows a prototype project to transition to the award of a follow-on production contract.
</text:p></text:note-body></text:note></text:p>
          </table:table-cell>
          <table:table-cell office:value-type="string" table:style-name="tablecell">
            <text:p text:style-name="tablealignleft"> 1. <text:a xlink:type="simple" xlink:href="https://www.law.cornell.edu/uscode/text/10/2371" text:style-name="Internet_20_link" text:visited-style-name="Visited_20_Internet_20_Link"> 10 U.S.C. § 2371</text:a>     2. <text:a xlink:type="simple" xlink:href="https://www.law.cornell.edu/uscode/text/10/2371b" text:style-name="Internet_20_link" text:visited-style-name="Visited_20_Internet_20_Link"> 10 U.S.C. § 2371b</text:a></text:p>
          </table:table-cell>
          <table:table-cell office:value-type="string" table:style-name="tablecell">
            <text:p text:style-name="tablealignleft"> Authorizes Research OTs and Prototype OTs. See DoD Other Transactions for detailed requirements, limitations, and restrictions. </text:p>
          </table:table-cell>
        </table:table-row>
        <table:table-row>
          <table:table-cell office:value-type="string" table:style-name="tableheader">
            <text:p text:style-name="Table_20_Heading"> DOE      </text:p>
          </table:table-cell>
          <table:table-cell office:value-type="string" table:style-name="tablecell">
            <text:p text:style-name="tablealignleft"> <text:a xlink:type="simple" xlink:href="https://www.law.cornell.edu/uscode/text/42/7256" text:style-name="Internet_20_link" text:visited-style-name="Visited_20_Internet_20_Link"> 42 U.S.C. § 7256 </text:a>    </text:p>
          </table:table-cell>
          <table:table-cell office:value-type="string" table:style-name="tablecell">
            <text:p text:style-name="tablealignleft"> 1. Limited to RD&amp;D projects. A cost-sharing agreement is required.2. Authorized for RD&amp;D and prototype projects.</text:p>
          </table:table-cell>
        </table:table-row>
        <table:table-row>
          <table:table-cell office:value-type="string" table:style-name="tableheader">
            <text:p text:style-name="Table_20_Heading"> HHS      </text:p>
          </table:table-cell>
          <table:table-cell office:value-type="string" table:style-name="tablecell">
            <text:p text:style-name="tablealignleft"> <text:a xlink:type="simple" xlink:href="https://www.law.cornell.edu/uscode/text/42/247d-7e" text:style-name="Internet_20_link" text:visited-style-name="Visited_20_Internet_20_Link"> 42 U.S.C. § 247-7e </text:a> </text:p>
          </table:table-cell>
          <table:table-cell office:value-type="string" table:style-name="tablecell">
            <text:p text:style-name="tablealignleft"> 1. Limited to RD&amp;D projects. A cost-sharing agreement is required.2. Authorized for RD&amp;D and prototype projects.</text:p>
          </table:table-cell>
        </table:table-row>
        <table:table-row>
          <table:table-cell office:value-type="string" table:style-name="tableheader">
            <text:p text:style-name="Table_20_Heading"> DHS      </text:p>
          </table:table-cell>
          <table:table-cell office:value-type="string" table:style-name="tablecell">
            <text:p text:style-name="tablealignleft"> <text:a xlink:type="simple" xlink:href="https://www.law.cornell.edu/uscode/text/6/391" text:style-name="Internet_20_link" text:visited-style-name="Visited_20_Internet_20_Link"> 6 U.S.C. § 391</text:a>       </text:p>
          </table:table-cell>
          <table:table-cell office:value-type="string" table:style-name="tablecell">
            <text:p text:style-name="tablealignleft"> Prototype projects require a non-traditional contractor and cost sharing agreement.</text:p>
          </table:table-cell>
        </table:table-row>
        <table:table-row>
          <table:table-cell office:value-type="string" table:style-name="tableheader">
            <text:p text:style-name="Table_20_Heading"> DOT      </text:p>
          </table:table-cell>
          <table:table-cell office:value-type="string" table:style-name="tablecell">
            <text:p text:style-name="tablealignleft"> <text:a xlink:type="simple" xlink:href="https://www.law.cornell.edu/uscode/text/49/5312" text:style-name="Internet_20_link" text:visited-style-name="Visited_20_Internet_20_Link"> 49 U.S.C. § 5312</text:a>     </text:p>
          </table:table-cell>
          <table:table-cell office:value-type="string" table:style-name="tablecell">
            <text:p text:style-name="tablealignleft"> Limited to RD&amp;D focused on public transportation.</text:p>
          </table:table-cell>
        </table:table-row>
        <table:table-row>
          <table:table-cell office:value-type="string" table:style-name="tableheader">
            <text:p text:style-name="Table_20_Heading"> FAA      </text:p>
          </table:table-cell>
          <table:table-cell office:value-type="string" table:style-name="tablecell">
            <text:p text:style-name="tablealignleft"> <text:a xlink:type="simple" xlink:href="https://www.law.cornell.edu/uscode/text/49/106" text:style-name="Internet_20_link" text:visited-style-name="Visited_20_Internet_20_Link"> 49 U.S.C. § 106(l)</text:a>   </text:p>
          </table:table-cell>
          <table:table-cell office:value-type="string" table:style-name="tablecell">
            <text:p text:style-name="tablealignleft"> No limitations or restrictions.</text:p>
          </table:table-cell>
        </table:table-row>
        <table:table-row>
          <table:table-cell office:value-type="string" table:style-name="tableheader">
            <text:p text:style-name="Table_20_Heading"> TSA      </text:p>
          </table:table-cell>
          <table:table-cell office:value-type="string" table:style-name="tablecell">
            <text:p text:style-name="tablealignleft"> <text:a xlink:type="simple" xlink:href="https://www.law.cornell.edu/uscode/text/49/114" text:style-name="Internet_20_link" text:visited-style-name="Visited_20_Internet_20_Link"> 49 U.S.C. § 114(m)</text:a>   </text:p>
          </table:table-cell>
          <table:table-cell office:value-type="string" table:style-name="tablecell">
            <text:p text:style-name="tablealignleft"> No limitations or restrictions.</text:p>
          </table:table-cell>
        </table:table-row>
        <table:table-row>
          <table:table-cell office:value-type="string" table:style-name="tableheader">
            <text:p text:style-name="Table_20_Heading"> DNDO     </text:p>
          </table:table-cell>
          <table:table-cell office:value-type="string" table:style-name="tablecell">
            <text:p text:style-name="tablealignleft"> <text:a xlink:type="simple" xlink:href="https://www.law.cornell.edu/uscode/text/6/596" text:style-name="Internet_20_link" text:visited-style-name="Visited_20_Internet_20_Link"> 6 U.S.C. § 596</text:a>       </text:p>
          </table:table-cell>
          <table:table-cell office:value-type="string" table:style-name="tablecell">
            <text:p text:style-name="tablealignleft"> No limitations or restrictions.</text:p>
          </table:table-cell>
        </table:table-row>
        <table:table-row>
          <table:table-cell office:value-type="string" table:style-name="tableheader">
            <text:p text:style-name="Table_20_Heading"> ARPA-E   </text:p>
          </table:table-cell>
          <table:table-cell office:value-type="string" table:style-name="tablecell">
            <text:p text:style-name="tablealignleft"> <text:a xlink:type="simple" xlink:href="https://www.law.cornell.edu/uscode/text/42/16538" text:style-name="Internet_20_link" text:visited-style-name="Visited_20_Internet_20_Link"> 42 U.S.C. § 16538</text:a>    </text:p>
          </table:table-cell>
          <table:table-cell office:value-type="string" table:style-name="tablecell">
            <text:p text:style-name="tablealignleft"> No limitations or restrictions.</text:p>
          </table:table-cell>
        </table:table-row>
        <table:table-row>
          <table:table-cell office:value-type="string" table:style-name="tableheader">
            <text:p text:style-name="Table_20_Heading"> NIH      </text:p>
          </table:table-cell>
          <table:table-cell office:value-type="string" table:style-name="tablecell">
            <text:p text:style-name="tablealignleft"> 1. <text:a xlink:type="simple" xlink:href="https://www.law.cornell.edu/uscode/text/42/285b-3" text:style-name="Internet_20_link" text:visited-style-name="Visited_20_Internet_20_Link"> 42 U.S.C. § 285b-3</text:a>2. <text:a xlink:type="simple" xlink:href="https://www.law.cornell.edu/uscode/text/42/284n" text:style-name="Internet_20_link" text:visited-style-name="Visited_20_Internet_20_Link"> 42 U.S.C. § 284n</text:a>3. <text:a xlink:type="simple" xlink:href="https://www.law.cornell.edu/uscode/text/42/287a" text:style-name="Internet_20_link" text:visited-style-name="Visited_20_Internet_20_Link"> 42 U.S.C. § 287a </text:a></text:p>
          </table:table-cell>
          <table:table-cell office:value-type="string" table:style-name="tablecell">
            <text:p text:style-name="tablealignleft"> Limitations and restrictions differ based on specific research programs.</text:p>
          </table:table-cell>
        </table:table-row>
      </table:table>
      <text:h text:style-name="Heading_20_2" text:outline-level="2"><text:bookmark-start text:name="__RefHeading___recommendations_3"/><text:bookmark-start text:name="recommendations"/>Recommendations<text:bookmark-end text:name="__RefHeading___recommendations_3"/><text:bookmark-end text:name="recommendations"/></text:h>
      <text:p text:style-name="Text_20_body"><text:a xlink:type="simple" xlink:href="#cbdc:public:cbdc_omg:8_append:50_other:start" text:style-name="Local_20_link" text:visited-style-name="Visited_20_Local_20_Link"> Return to Top</text:a></text:p>
      <text:p text:style-name="Text_20_body">The <text:a xlink:type="simple" xlink:href="https://www.omg.org/" text:style-name="Internet_20_link" text:visited-style-name="Visited_20_Internet_20_Link"> Object Management Group </text:a> recommends the US Federal Reserve continues to pursue <text:span text:style-name="Strong_20_Emphasis"><text:span text:style-name="Source_20_Text">P0011</text:span></text:span> and <text:span text:style-name="Strong_20_Emphasis"><text:span text:style-name="Source_20_Text">P0030</text:span></text:span> but as two separate issues. It is essential the Federal Reserve pursues a CBDC (i.e., <text:span text:style-name="Strong_20_Emphasis"><text:span text:style-name="Source_20_Text">P0011</text:span></text:span>) and makes recommendations based on using <text:a xlink:type="simple" xlink:href="https://www.omgwiki.org/dido/doku.php?id=dido:public:ra:1.2_views:3_taxonomic:4_data_tax:01_cog_taxonomy:start" text:style-name="Internet_20_link" text:visited-style-name="Visited_20_Internet_20_Link"> Data, Information, Knowledge, Understanding and Wisdom</text:a> gathered during the RTD&amp;E efforts (i.e., <text:span text:style-name="Strong_20_Emphasis"><text:span text:style-name="Source_20_Text">P0030</text:span></text:span>). CBDC is a large problem with many moving parts, all of which require a lot of systems analysis, engineering, and simulation in order to ensure public confidence:</text:p>
      <text:p text:style-name="Text_20_body"><text:span text:style-name="Emphasis">For a nation’s economy to function effectively, its citizens must have confidence in its money and payment services. The Federal Reserve, as the nation’s central bank, works to maintain the public’s confidence by fostering monetary stability, financial stability, and a safe and efficient payment system. </text:span> from the <text:span text:style-name="Strong_20_Emphasis">Executive Summary</text:span> provided in the <text:a xlink:type="simple" xlink:href="https://www.federalreserve.gov/publications/files/money-and-payments-20220120.pdf" text:style-name="Internet_20_link" text:visited-style-name="Visited_20_Internet_20_Link"> Money, and Payments: The U.S. Dollar in the Age of Digital Transformation</text:a> White PaperPursuing a CBDC that is flawed could ultimately inflict more damage than it is worth.</text:p>
      <text:p text:style-name="Text_20_body">After the Federal Reserve obtains OT Authority, the OMG further recommends that an <text:span text:style-name="Strong_20_Emphasis">Other Transaction (OT) Consortium</text:span> be established. An OT Consortium is a formal relationship between a government sponsor (i.e., Federal Reserve) and a collection of traditional and non-traditional vendors, non-profit organizations, and academia aligned to a technology domain area (i.e., cyber, space, undersea, propulsion) that are managed by a single entity, and focused on innovative solutions to government technology challenges that meet the intended scope and purpose of other transactions.</text:p>
      <text:p text:style-name="Text_20_body">OT Consortium is based on the following <text:a xlink:type="simple" xlink:href="https://aida.mitre.org/demystifying-dod/ots-otconsortia/" text:style-name="Internet_20_link" text:visited-style-name="Visited_20_Internet_20_Link"> OT Consortium Model</text:a>:</text:p>
      <text:p text:style-name="Text_20_body">
<draw:frame draw:style-name="mediacenter" draw:name="0" text:anchor-type="paragraph" draw:z-index="0" svg:width="15.875cm" svg:height="15.875cm"><draw:image xlink:href="/usr/local/wiki/CBDC/private/media/cbdc/private/cbdc_omg/04_doc/20_comments/brp/q01/screen_shot_2022-02-27_at_1.26.52_pm.png" xlink:type="simple" xlink:show="embed" xlink:actuate="onLoad"/></draw:frame>
</text:p>
      <text:p text:style-name="Text_20_body">The Existing OT Constoria Model
</text:p>
      <text:p text:style-name="Text_20_body">Generally, an OT Consortium has three components:</text:p>
      <text:p text:style-name="Text_20_body">Government Sponsor and Contracting OfficeConsortium ManagerConsortium (i.e., Stakeholders)<text:span text:style-name="Strong_20_Emphasis">Note:</text:span> Sometimes the government sponsors prefer to manage a consortium in-house rather than hire an industry Consortium Manager or Consortium Management Firm.The Consortium Manager is awarded an OT agreement by the government (base OT agreement) and manages OTs awarded to its consortium member organizations (project OT agreements) under the base agreement. In the <text:a xlink:type="simple" xlink:href="https://www.omgwiki.org/dido/doku.php?id=dido:public:ra" text:style-name="Internet_20_link" text:visited-style-name="Visited_20_Internet_20_Link"> OMG Distributed Immutable Data Object Reference Architecture (DIDO-RA)</text:a>, this highest level (i.e., OT Consortium) is referred to as the <text:a xlink:type="simple" xlink:href="https://www.omgwiki.org/dido/doku.php?id=dido:public:ra:1.2_views:1_stakeholder:4_ecosphere" text:style-name="Internet_20_link" text:visited-style-name="Visited_20_Internet_20_Link"> Ecosphere</text:a> which would roughly follow the steps outlined in <text:a xlink:type="simple" xlink:href="https://www.omgwiki.org/dido/doku.php?id=dido:public:ra:1.3_gov:1_communities:2_stakeholder" text:style-name="Internet_20_link" text:visited-style-name="Visited_20_Internet_20_Link"> Steps for Establishing an Ecosphere</text:a>. Also see <text:a xlink:type="simple" xlink:href="https://www.omgwiki.org/dido/doku.php?id=dido:public:ra:1.3_gov:1_legaldocs" text:style-name="Internet_20_link" text:visited-style-name="Visited_20_Internet_20_Link"> DIDO-RA on Legal Documents</text:a> for a discussion of how Ecosphere, Ecosystem, and Domain are related. The overall intent is that the Ecosphere has the responsibility to external entities (i.e., sponsors). The OT Consortia (ie., Ecosphere) can create any number of Ecosystems and Domains as is needed. It is recommended that the Ecosystems create and are responsible for Domains that fall under their auspices, however, the Policy and Procedures (P&amp;P) may require the Ecosphere's approval for creation. </text:p>
      <text:p text:style-name="Text_20_body">Table  summarizes the relationship between the Ecosphere, Ecosystem, and Domains. Some P&amp;P may require every Ecosystem and Domain to have their own sub-charter which a narrower scope than the Ecosphere. See <text:a xlink:type="simple" xlink:href="https://www.omgwiki.org/dido/doku.php?id=dido:public:ra:1.3_gov:1_legaldocs" text:style-name="Internet_20_link" text:visited-style-name="Visited_20_Internet_20_Link"> OMG DIDO-RA, 3.2 Legal Documents</text:a></text:p>
      <text:p text:style-name="Text_20_body"> Documents required to Create and Govern a DIDO CoI</text:p>
      <table:table table:style-name="Table">
        <table:table-column/>
        <table:table-column/>
        <table:table-column/>
        <table:table-column/>
        <table:table-row>
          <table:table-cell office:value-type="string" table:style-name="tableheader">
            <text:p text:style-name="Table_20_Heading">  DIDO CoI     </text:p>
          </table:table-cell>
          <table:table-cell office:value-type="string" table:style-name="tableheader">
            <text:p text:style-name="Table_20_Heading">  Charter              </text:p>
          </table:table-cell>
          <table:table-cell office:value-type="string" table:style-name="tableheader">
            <text:p text:style-name="Table_20_Heading">  Bylaws            </text:p>
          </table:table-cell>
          <table:table-cell office:value-type="string" table:style-name="tableheader">
            <text:p text:style-name="Table_20_Heading">  Policies and Procedures        </text:p>
          </table:table-cell>
        </table:table-row>
        <table:table-row>
          <table:table-cell office:value-type="string" table:style-name="tableheader">
            <text:p text:style-name="Table_20_Heading">   <text:a xlink:type="simple" xlink:href="https://www.omgwiki.org/dido/doku.php?id=dido:public:ra:xapend:xapend.a_glossary:d:dido_ecosphere_community" text:style-name="Internet_20_link" text:visited-style-name="Visited_20_Internet_20_Link"> Ecosphere </text:a>    </text:p>
          </table:table-cell>
          <table:table-cell office:value-type="string" table:style-name="tablecell">
            <text:p text:style-name="tablealigncenter">   Yes(§)                   </text:p>
          </table:table-cell>
          <table:table-cell office:value-type="string" table:style-name="tablecell">
            <text:p text:style-name="tablealigncenter">   Yes(†)               </text:p>
          </table:table-cell>
          <table:table-cell office:value-type="string" table:style-name="tablecell">
            <text:p text:style-name="tablealigncenter">   Yes(‡)                          </text:p>
          </table:table-cell>
        </table:table-row>
        <table:table-row>
          <table:table-cell office:value-type="string" table:style-name="tableheader">
            <text:p text:style-name="Table_20_Heading">   <text:a xlink:type="simple" xlink:href="https://www.omgwiki.org/dido/doku.php?id=dido:public:ra:xapend:xapend.a_glossary:d:dido_ecosystem_community" text:style-name="Internet_20_link" text:visited-style-name="Visited_20_Internet_20_Link"> Ecosystem </text:a>    </text:p>
          </table:table-cell>
          <table:table-cell office:value-type="string" table:style-name="tablecell">
            <text:p text:style-name="tablealigncenter">   Subcharter of Ecosphere  </text:p>
          </table:table-cell>
          <table:table-cell office:value-type="string" table:style-name="tablecell">
            <text:p text:style-name="tablealigncenter">  covered by Ecosphere  </text:p>
          </table:table-cell>
          <table:table-cell office:value-type="string" table:style-name="tablecell">
            <text:p text:style-name="tablealigncenter">  covered by Ecosphere + extensions  </text:p>
          </table:table-cell>
        </table:table-row>
        <table:table-row>
          <table:table-cell office:value-type="string" table:style-name="tableheader">
            <text:p text:style-name="Table_20_Heading"> <text:a xlink:type="simple" xlink:href="https://www.omgwiki.org/dido/doku.php?id=dido:public:ra:xapend:xapend.a_glossary:d:dido_domain_community" text:style-name="Internet_20_link" text:visited-style-name="Visited_20_Internet_20_Link"> Domain    </text:a>    </text:p>
          </table:table-cell>
          <table:table-cell office:value-type="string" table:style-name="tablecell">
            <text:p text:style-name="tablealigncenter">   Subcharter of Ecosystem  </text:p>
          </table:table-cell>
          <table:table-cell office:value-type="string" table:style-name="tablecell">
            <text:p text:style-name="tablealigncenter">  covered by Ecosphere  </text:p>
          </table:table-cell>
          <table:table-cell office:value-type="string" table:style-name="tablecell">
            <text:p text:style-name="tablealigncenter">  covered by Ecosphere + extensions from Ecosystem + local  </text:p>
          </table:table-cell>
        </table:table-row>
      </table:table>
      <text:p text:style-name="Text_20_body"><text:span text:style-name="Emphasis">(§) Initially, a legal statement created by the founders of the organization that lays out the goals, missions, and officers for the organization</text:span><text:span text:style-name="Emphasis">(†) Legal document reviewed by lawyers from all the participating parties</text:span><text:span text:style-name="Emphasis">(‡) Some <text:a xlink:type="simple" xlink:href="https://www.omgwiki.org/dido/doku.php?id=dido:public:ra:xapend:xapend.a_glossary:p:p_p" text:style-name="Internet_20_link" text:visited-style-name="Visited_20_Internet_20_Link">Policies and Procedures</text:a> may be mandated by law (i.e., discrimination, ADA, Safety, etc. while others may be added by local governing boards and should be drafted/reviewed by lawyers of all participating parties</text:span>There are many existing examples of Other Transaction Authorities (OTAs) that are already in existence within the US Government. Table  provides a detailed list originally painstakingly developed by Capture 2 Proposal <text:note text:id="ftn5" text:note-class="footnote"><text:note-citation text:label="6)">6)</text:note-citation><text:note-body><text:p text:style-name="Footnote">
Capture 2 Proposal,
Accessed: 26 February 2022),
<text:a xlink:type="simple" xlink:href="https://capture2proposal.com/consortiums-supporting-government-other-transaction-authority-ota-opportunities/" text:style-name="Internet_20_link" text:visited-style-name="Visited_20_Internet_20_Link">https://capture2proposal.com/consortiums-supporting-government-other-transaction-authority-ota-opportunities/</text:a></text:p></text:note-body></text:note>. There is an excellent article by Stephen Speciale<text:note text:id="ftn6" text:note-class="footnote"><text:note-citation text:label="7)">7)</text:note-citation><text:note-body><text:p text:style-name="Footnote">
Stephen Speciale,
National Defense,
<text:span text:style-name="underline">Other Transactions – Best Practices to Enable Success</text:span>,
15 April 2020,
Accessed: 27 February 2022,
<text:a xlink:type="simple" xlink:href="https://www.nationaldefensemagazine.org/articles/2020/4/15/other-transactions-best-practices-to-enable-success" text:style-name="Internet_20_link" text:visited-style-name="Visited_20_Internet_20_Link">https://www.nationaldefensemagazine.org/articles/2020/4/15/other-transactions-best-practices-to-enable-success</text:a>
</text:p></text:note-body></text:note></text:p>
      <text:p text:style-name="Text_20_body"><text:span text:style-name="Emphasis">OTAs are binding agreements between Defense Department organizations and industry partners that are different than Federal Acquisition Regulation contracts, grants and cooperative agreements. While they are an innovative and flexible option that is not subject to all acquisition laws and regulations, they require vigorous program management.</text:span><text:span text:style-name="Emphasis">The intent of OTAs is to leverage commercial technologies for military purposes, improve the nation’s industrial base and allow for more cost-effective and affordable solutions without extreme bureaucracy. Opportunities are available to traditional defense industry partners and nontraditional defense contractors, such as academia, non-profits, and other small businesses.</text:span><text:span text:style-name="Emphasis">Failing to plan is planning to fail. Since parties can negotiate and tailor many OTA elements, it is critical for all parties involved to complete sound planning efforts prior to execution. Also, because they promote “outside the box” business practices, risk management is not a choice, but the backbone of the effort from cradle to grave. Agencies should start planning with a clear needs statement or defined problem supporting a capability gap.</text:span>
</text:p>
      <text:p text:style-name="Text_20_body">List of Other Transaction Authorities (OTAs) developd by Capture 2 Proposal<text:span text:style-name="Footnote_20_Anchor"><text:note-ref text:note-class="footnote" text:reference-format="text" text:ref-name="ftn5">6)</text:note-ref></text:span></text:p>
      <table:table table:style-name="Table">
        <table:table-column/>
        <table:table-column/>
        <table:table-column/>
        <table:table-row>
          <table:table-cell office:value-type="string" table:style-name="tableheader">
            <text:p text:style-name="Table_20_Heading"> Consortium  </text:p>
          </table:table-cell>
          <table:table-cell office:value-type="string" table:style-name="tableheader">
            <text:p text:style-name="Table_20_Heading"> Membership Firm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text:a xlink:type="simple" xlink:href="https://www.ncms.org/ammp/" text:style-name="Internet_20_link" text:visited-style-name="Visited_20_Internet_20_Link"> Advanced Manufacturing, Materials, and Processes (AMMP)</text:a> </text:p>
          </table:table-cell>
          <table:table-cell office:value-type="string" table:style-name="tablecell">
            <text:p text:style-name="tablealignleft"> NCMS </text:p>
          </table:table-cell>
          <table:table-cell office:value-type="string" table:style-name="tablecell">
            <text:p text:style-name="tablealignleft"> Advance and enable additive manufacturing to create next-generation manufacturing breakthroughs</text:p>
          </table:table-cell>
        </table:table-row>
        <table:table-row>
          <table:table-cell office:value-type="string" table:style-name="tableheader">
            <text:p text:style-name="Table_20_Heading"> <text:a xlink:type="simple" xlink:href="https://amc.ati.org/" text:style-name="Internet_20_link" text:visited-style-name="Visited_20_Internet_20_Link"> American Metalcasting Consortium (AMC)</text:a> </text:p>
          </table:table-cell>
          <table:table-cell office:value-type="string" table:style-name="tablecell">
            <text:p text:style-name="tablealignleft"> ATI </text:p>
          </table:table-cell>
          <table:table-cell office:value-type="string" table:style-name="tablecell">
            <text:p text:style-name="tablealignleft"> An industry-led consortium developing new technologies and processes that support the DLA in the procurement of critical cast parts.</text:p>
          </table:table-cell>
        </table:table-row>
        <table:table-row>
          <table:table-cell office:value-type="string" table:style-name="tableheader">
            <text:p text:style-name="Table_20_Heading"> <text:a xlink:type="simple" xlink:href="https://www.amrdec.army.mil/amrdec/" text:style-name="Internet_20_link" text:visited-style-name="Visited_20_Internet_20_Link"> Aviation and Missile Research, Development and Engineering Center (AMRDEC)</text:a> </text:p>
          </table:table-cell>
          <table:table-cell office:value-type="string" table:style-name="tablecell">
            <text:p text:style-name="tablealignleft"> US Army Contracting Command </text:p>
          </table:table-cell>
          <table:table-cell office:value-type="string" table:style-name="tablecell">
            <text:p text:style-name="tablealignleft"> The development and maturation of guided-missile technologies, manufacturing and enabling/disruptive technologies, and aviation technologies.</text:p>
          </table:table-cell>
        </table:table-row>
        <table:table-row>
          <table:table-cell office:value-type="string" table:style-name="tableheader">
            <text:p text:style-name="Table_20_Heading"> <text:a xlink:type="simple" xlink:href="https://www.amrdec.army.mil/amrdec/" text:style-name="Internet_20_link" text:visited-style-name="Visited_20_Internet_20_Link"> Aviation and Missile Technology Consortium (AMTC)</text:a> </text:p>
          </table:table-cell>
          <table:table-cell office:value-type="string" table:style-name="tablecell">
            <text:p text:style-name="tablealignleft"> ATI </text:p>
          </table:table-cell>
          <table:table-cell office:value-type="string" table:style-name="tablecell">
            <text:p text:style-name="tablealignleft"> Develop and transition Army aviation and missile manufacturing technologies, and integrate advanced technologies, techniques and processes into future effective weapon systems.</text:p>
          </table:table-cell>
        </table:table-row>
        <table:table-row>
          <table:table-cell office:value-type="string" table:style-name="tableheader">
            <text:p text:style-name="Table_20_Heading"> <text:a xlink:type="simple" xlink:href="https://bstc.ati.org/" text:style-name="Internet_20_link" text:visited-style-name="Visited_20_Internet_20_Link"> Border Security Technology Consortium (BSTC)</text:a> </text:p>
          </table:table-cell>
          <table:table-cell office:value-type="string" table:style-name="tablecell">
            <text:p text:style-name="tablealignleft"> ATI </text:p>
          </table:table-cell>
          <table:table-cell office:value-type="string" table:style-name="tablecell">
            <text:p text:style-name="tablealignleft"> Research, development, prototyping, and piloting initiatives to meet border security requirements and close capability gaps.</text:p>
          </table:table-cell>
        </table:table-row>
        <table:table-row>
          <table:table-cell office:value-type="string" table:style-name="tableheader">
            <text:p text:style-name="Table_20_Heading"> <text:a xlink:type="simple" xlink:href="http://navalmetalworking.org/" text:style-name="Internet_20_link" text:visited-style-name="Visited_20_Internet_20_Link"> Center for Naval Metalworking (CNM)</text:a> </text:p>
          </table:table-cell>
          <table:table-cell office:value-type="string" table:style-name="tablecell">
            <text:p text:style-name="tablealignleft"> ATI </text:p>
          </table:table-cell>
          <table:table-cell office:value-type="string" table:style-name="tablecell">
            <text:p text:style-name="tablealignleft"> To develop and deploy innovative metalworking and related manufacturing technologies to reduce the cost and time to build and repair key U.S. Navy ships and weapons platforms.</text:p>
          </table:table-cell>
        </table:table-row>
        <table:table-row>
          <table:table-cell office:value-type="string" table:style-name="tableheader">
            <text:p text:style-name="Table_20_Heading"> <text:a xlink:type="simple" xlink:href="https://cmtc.ati.org/" text:style-name="Internet_20_link" text:visited-style-name="Visited_20_Internet_20_Link"> Composites Manufacturing Technology Center (CMTC)</text:a> </text:p>
          </table:table-cell>
          <table:table-cell office:value-type="string" table:style-name="tablecell">
            <text:p text:style-name="tablealignleft"> ATI </text:p>
          </table:table-cell>
          <table:table-cell office:value-type="string" table:style-name="tablecell">
            <text:p text:style-name="tablealignleft"> An ONR Center of Excellence developing composites for advanced weapons systems.</text:p>
          </table:table-cell>
        </table:table-row>
        <table:table-row>
          <table:table-cell office:value-type="string" table:style-name="tableheader">
            <text:p text:style-name="Table_20_Heading"> <text:a xlink:type="simple" xlink:href="https://cmgcorp.org/c5/" text:style-name="Internet_20_link" text:visited-style-name="Visited_20_Internet_20_Link"> Consortium for Command, Control, and Communications in Cyberspace (C5)</text:a> </text:p>
          </table:table-cell>
          <table:table-cell office:value-type="string" table:style-name="tablecell">
            <text:p text:style-name="tablealignleft"> CMG </text:p>
          </table:table-cell>
          <table:table-cell office:value-type="string" table:style-name="tablecell">
            <text:p text:style-name="tablealignleft"> C5 is a consortium composed of leading companies and institutions in the C4ISR and cyber technology sectors.</text:p>
          </table:table-cell>
        </table:table-row>
        <table:table-row>
          <table:table-cell office:value-type="string" table:style-name="tableheader">
            <text:p text:style-name="Table_20_Heading"> <text:a xlink:type="simple" xlink:href="https://cmgcorp.org/ceed/" text:style-name="Internet_20_link" text:visited-style-name="Visited_20_Internet_20_Link"> Consortium For Energy, Environment, And Demilitarization (CEED)</text:a> </text:p>
          </table:table-cell>
          <table:table-cell office:value-type="string" table:style-name="tablecell">
            <text:p text:style-name="tablealignleft"> CMG </text:p>
          </table:table-cell>
          <table:table-cell office:value-type="string" table:style-name="tablecell">
            <text:p text:style-name="tablealignleft"> CEED is a consortium composed of leading companies and institutions in the Energy, Environmental, and Demilitarization technology sectors.</text:p>
          </table:table-cell>
        </table:table-row>
        <table:table-row>
          <table:table-cell office:value-type="string" table:style-name="tableheader">
            <text:p text:style-name="Table_20_Heading"> <text:a xlink:type="simple" xlink:href="https://www.satelliteconfers.org/" text:style-name="Internet_20_link" text:visited-style-name="Visited_20_Internet_20_Link"> Consortium for Execution of Rendezvous and Servicing Operations (CONFERS)</text:a> </text:p>
          </table:table-cell>
          <table:table-cell office:value-type="string" table:style-name="tablecell">
            <text:p text:style-name="tablealignleft"> ATI </text:p>
          </table:table-cell>
          <table:table-cell office:value-type="string" table:style-name="tablecell">
            <text:p text:style-name="tablealignleft"> Research, develop, and publish non-binding, consensus-derived technical and operations standards for OOS and RPO. These standards would provide the foundation for a new commercial repertoire of robust space-based capabilities and a future in-space economy.</text:p>
          </table:table-cell>
        </table:table-row>
        <table:table-row>
          <table:table-cell office:value-type="string" table:style-name="tableheader">
            <text:p text:style-name="Table_20_Heading"> <text:a xlink:type="simple" xlink:href="http://ibasp-public.ria.army.mil/cornerstone/" text:style-name="Internet_20_link" text:visited-style-name="Visited_20_Internet_20_Link"> Cornerstone</text:a> </text:p>
          </table:table-cell>
          <table:table-cell office:value-type="string" table:style-name="tablecell">
            <text:p text:style-name="tablealignleft"> Rock Island Arsenal </text:p>
          </table:table-cell>
          <table:table-cell office:value-type="string" table:style-name="tablecell">
            <text:p text:style-name="tablealignleft"> A modern Industrial Base that integrates traditional and emerging sectors to respond at will to National Security Requirements.</text:p>
          </table:table-cell>
        </table:table-row>
        <table:table-row>
          <table:table-cell office:value-type="string" table:style-name="tableheader">
            <text:p text:style-name="Table_20_Heading"> <text:a xlink:type="simple" xlink:href="https://www.cwmdconsortium.org/" text:style-name="Internet_20_link" text:visited-style-name="Visited_20_Internet_20_Link"> Countering Weapons of Mass Destruction Consortium (CWMD)</text:a> </text:p>
          </table:table-cell>
          <table:table-cell office:value-type="string" table:style-name="tablecell">
            <text:p text:style-name="tablealignleft"> ATI </text:p>
          </table:table-cell>
          <table:table-cell office:value-type="string" table:style-name="tablecell">
            <text:p text:style-name="tablealignleft"> Developing technologies to detect, prevent, and protect against weapons of mass destruction.</text:p>
          </table:table-cell>
        </table:table-row>
        <table:table-row>
          <table:table-cell office:value-type="string" table:style-name="tableheader">
            <text:p text:style-name="Table_20_Heading"> <text:a xlink:type="simple" xlink:href="http://www.cyberapexsolutions.com/" text:style-name="Internet_20_link" text:visited-style-name="Visited_20_Internet_20_Link"> Cyber Apex Solutions Consortium</text:a> </text:p>
          </table:table-cell>
          <table:table-cell office:value-type="string" table:style-name="tablecell">
            <text:p text:style-name="tablealignleft"> Cyber Apex Solutions, LLC </text:p>
          </table:table-cell>
          <table:table-cell office:value-type="string" table:style-name="tablecell">
            <text:p text:style-name="tablealignleft"> Applied cybersecurity research focused on filling the security gaps of critical infrastructure in the United States of America.</text:p>
          </table:table-cell>
        </table:table-row>
        <table:table-row>
          <table:table-cell office:value-type="string" table:style-name="tableheader">
            <text:p text:style-name="Table_20_Heading"> <text:a xlink:type="simple" xlink:href="http://datc.saeitc.org/" text:style-name="Internet_20_link" text:visited-style-name="Visited_20_Internet_20_Link"> Defense Automotive Technologies Consortium (DATC)</text:a> </text:p>
          </table:table-cell>
          <table:table-cell office:value-type="string" table:style-name="tablecell">
            <text:p text:style-name="tablealignleft"> SAE International </text:p>
          </table:table-cell>
          <table:table-cell office:value-type="string" table:style-name="tablecell">
            <text:p text:style-name="tablealignleft"> Develop and transition advanced automotive technologies to all branches of military and government agencies.</text:p>
          </table:table-cell>
        </table:table-row>
        <table:table-row>
          <table:table-cell office:value-type="string" table:style-name="tableheader">
            <text:p text:style-name="Table_20_Heading"> <text:a xlink:type="simple" xlink:href="http://www.nac-dotc.org/about_dotc.html" text:style-name="Internet_20_link" text:visited-style-name="Visited_20_Internet_20_Link"> Department of Defense Ordnance Technology Consortium (DOTC)</text:a> </text:p>
          </table:table-cell>
          <table:table-cell office:value-type="string" table:style-name="tablecell">
            <text:p text:style-name="tablealignleft"> ATI </text:p>
          </table:table-cell>
          <table:table-cell office:value-type="string" table:style-name="tablecell">
            <text:p text:style-name="tablealignleft"> Integrate the DoD Ordnance community to work collaboratively in RDT&amp;E of prototype solutions to advance and transition ordnance systems, subsystems, and component technologies.</text:p>
          </table:table-cell>
        </table:table-row>
        <table:table-row>
          <table:table-cell office:value-type="string" table:style-name="tableheader">
            <text:p text:style-name="Table_20_Heading"> <text:a xlink:type="simple" xlink:href="http://fdmc.ati.org/" text:style-name="Internet_20_link" text:visited-style-name="Visited_20_Internet_20_Link"> Forging Defense Manufacturing Consortium (FDMC)</text:a> </text:p>
          </table:table-cell>
          <table:table-cell office:value-type="string" table:style-name="tablecell">
            <text:p text:style-name="tablealignleft"> ATI </text:p>
          </table:table-cell>
          <table:table-cell office:value-type="string" table:style-name="tablecell">
            <text:p text:style-name="tablealignleft"> Teaming the US forging industry with the DoD to address supply chain challenges and research needs.</text:p>
          </table:table-cell>
        </table:table-row>
        <table:table-row>
          <table:table-cell office:value-type="string" table:style-name="tableheader">
            <text:p text:style-name="Table_20_Heading"> <text:a xlink:type="simple" xlink:href="http://www.theiwrp.org/" text:style-name="Internet_20_link" text:visited-style-name="Visited_20_Internet_20_Link"> Information Warfare Research Project (IWRP)</text:a> </text:p>
          </table:table-cell>
          <table:table-cell office:value-type="string" table:style-name="tablecell">
            <text:p text:style-name="tablealignleft"> ATI </text:p>
          </table:table-cell>
          <table:table-cell office:value-type="string" table:style-name="tablecell">
            <text:p text:style-name="tablealignleft"> Developing and implementing advanced Information Warfare technology solutions.</text:p>
          </table:table-cell>
        </table:table-row>
        <table:table-row>
          <table:table-cell office:value-type="string" table:style-name="tableheader">
            <text:p text:style-name="Table_20_Heading"> <text:a xlink:type="simple" xlink:href="http://www.medcbrn.org/" text:style-name="Internet_20_link" text:visited-style-name="Visited_20_Internet_20_Link"> Medical-Chemical Biological Radiological Nuclear (CBRN) Defense Consortium (MCDC) </text:a> </text:p>
          </table:table-cell>
          <table:table-cell office:value-type="string" table:style-name="tablecell">
            <text:p text:style-name="tablealignleft"> ATI </text:p>
          </table:table-cell>
          <table:table-cell office:value-type="string" table:style-name="tablecell">
            <text:p text:style-name="tablealignleft"> Supporting the DoD’s medical, pharmaceutical, and diagnostic requirements to enhance the effectiveness of military personnel.</text:p>
          </table:table-cell>
        </table:table-row>
        <table:table-row>
          <table:table-cell office:value-type="string" table:style-name="tableheader">
            <text:p text:style-name="Table_20_Heading"> <text:a xlink:type="simple" xlink:href="http://mtec-sc.org/" text:style-name="Internet_20_link" text:visited-style-name="Visited_20_Internet_20_Link"> Medical Technology Enterprise Consortium (MTEC)</text:a> </text:p>
          </table:table-cell>
          <table:table-cell office:value-type="string" table:style-name="tablecell">
            <text:p text:style-name="tablealignleft"> ATI </text:p>
          </table:table-cell>
          <table:table-cell office:value-type="string" table:style-name="tablecell">
            <text:p text:style-name="tablealignleft"> Provide cutting-edge technologies to help protect, treat and optimize Warfighters’ health.</text:p>
          </table:table-cell>
        </table:table-row>
        <table:table-row>
          <table:table-cell office:value-type="string" table:style-name="tableheader">
            <text:p text:style-name="Table_20_Heading"> <text:a xlink:type="simple" xlink:href="http://www3.natick.army.mil/(S(qkdapy5xjdeuz0c5dhe2lxtt))/NSRDEC-BOTAA.aspx" text:style-name="Internet_20_link" text:visited-style-name="Visited_20_Internet_20_Link"> Natick Soldier Research, Development, and Engineering Center (NSRDEC) </text:a> </text:p>
          </table:table-cell>
          <table:table-cell office:value-type="string" table:style-name="tablecell">
            <text:p text:style-name="tablealignleft"> US Army-Aberdeen Proving Ground </text:p>
          </table:table-cell>
          <table:table-cell office:value-type="string" table:style-name="tablecell">
            <text:p text:style-name="tablealignleft"> Maximize the Warfighter’s Survivability, Sustainability, Mobility, Combat Effectiveness and Field Quality of Life by Treating the Warfighter as a System.</text:p>
          </table:table-cell>
        </table:table-row>
        <table:table-row>
          <table:table-cell office:value-type="string" table:style-name="tableheader">
            <text:p text:style-name="Table_20_Heading"> <text:a xlink:type="simple" xlink:href="https://www.namconsortium.org/" text:style-name="Internet_20_link" text:visited-style-name="Visited_20_Internet_20_Link"> National Advanced Mobility Consortium (NAMC) </text:a> </text:p>
          </table:table-cell>
          <table:table-cell office:value-type="string" table:style-name="tablecell">
            <text:p text:style-name="tablealignleft"> NAMC </text:p>
          </table:table-cell>
          <table:table-cell office:value-type="string" table:style-name="tablecell">
            <text:p text:style-name="tablealignleft"> To provide the Government with ready, quality access to the broadest population of U.S. ground vehicle system (GVS), sub-system, and component technology developers and providers.</text:p>
          </table:table-cell>
        </table:table-row>
        <table:table-row>
          <table:table-cell office:value-type="string" table:style-name="tableheader">
            <text:p text:style-name="Table_20_Heading"> <text:a xlink:type="simple" xlink:href="http://www.nac-dotc.org/" text:style-name="Internet_20_link" text:visited-style-name="Visited_20_Internet_20_Link"> National Armaments Consortium (NAC) </text:a> </text:p>
          </table:table-cell>
          <table:table-cell office:value-type="string" table:style-name="tablecell">
            <text:p text:style-name="tablealignleft"> ATI </text:p>
          </table:table-cell>
          <table:table-cell office:value-type="string" table:style-name="tablecell">
            <text:p text:style-name="tablealignleft"> The focal point for armaments system technology research and development across the DoD.</text:p>
          </table:table-cell>
        </table:table-row>
        <table:table-row>
          <table:table-cell office:value-type="string" table:style-name="tableheader">
            <text:p text:style-name="Table_20_Heading"> <text:a xlink:type="simple" xlink:href="https://www.ncms.org/about/" text:style-name="Internet_20_link" text:visited-style-name="Visited_20_Internet_20_Link"> National Center for Manufacturing Sciences (NCMS) </text:a> </text:p>
          </table:table-cell>
          <table:table-cell office:value-type="string" table:style-name="tablecell">
            <text:p text:style-name="tablealignleft"> NCMS </text:p>
          </table:table-cell>
          <table:table-cell office:value-type="string" table:style-name="tablecell">
            <text:p text:style-name="tablealignleft"> A cross-industry technology development consortium, dedicated to improving the competitiveness and strength of the U.S. industrial base</text:p>
          </table:table-cell>
        </table:table-row>
        <table:table-row>
          <table:table-cell office:value-type="string" table:style-name="tableheader">
            <text:p text:style-name="Table_20_Heading"> <text:a xlink:type="simple" xlink:href="https://www.simulationinformation.com/" text:style-name="Internet_20_link" text:visited-style-name="Visited_20_Internet_20_Link"> National Center for Simulation (NCS)</text:a> </text:p>
          </table:table-cell>
          <table:table-cell office:value-type="string" table:style-name="tablecell"/>
          <table:table-cell office:value-type="string" table:style-name="tablecell">
            <text:p text:style-name="tablealignleft"> Promote and support modeling, simulation, and training (MS&amp;T). Registered as Training and Simulation Technology Consortium, Inc. (dba National Center for Simulation)</text:p>
          </table:table-cell>
        </table:table-row>
        <table:table-row>
          <table:table-cell office:value-type="string" table:style-name="tableheader">
            <text:p text:style-name="Table_20_Heading"> <text:a xlink:type="simple" xlink:href="http://www.nsrp.org/" text:style-name="Internet_20_link" text:visited-style-name="Visited_20_Internet_20_Link"> National Shipbuilding Research Program (NSRP)</text:a> </text:p>
          </table:table-cell>
          <table:table-cell office:value-type="string" table:style-name="tablecell">
            <text:p text:style-name="tablealignleft"> ATI </text:p>
          </table:table-cell>
          <table:table-cell office:value-type="string" table:style-name="tablecell">
            <text:p text:style-name="tablealignleft"> A Navy-sponsored, industry-led collaboration of shipyards that is reducing the cost of building and repairing Navy ships.</text:p>
          </table:table-cell>
        </table:table-row>
        <table:table-row>
          <table:table-cell office:value-type="string" table:style-name="tableheader">
            <text:p text:style-name="Table_20_Heading"> <text:a xlink:type="simple" xlink:href="https://www.nascsolutions.org/" text:style-name="Internet_20_link" text:visited-style-name="Visited_20_Internet_20_Link"> National Spectrum Consortium (NSC)</text:a> </text:p>
          </table:table-cell>
          <table:table-cell office:value-type="string" table:style-name="tablecell">
            <text:p text:style-name="tablealignleft"> ATI </text:p>
          </table:table-cell>
          <table:table-cell office:value-type="string" table:style-name="tablecell">
            <text:p text:style-name="tablealignleft"> Develop technologies that broaden access to and use of the electromagnetic spectrum.</text:p>
          </table:table-cell>
        </table:table-row>
        <table:table-row>
          <table:table-cell office:value-type="string" table:style-name="tableheader">
            <text:p text:style-name="Table_20_Heading"> <text:a xlink:type="simple" xlink:href="https://www.nascsolutions.org/" text:style-name="Internet_20_link" text:visited-style-name="Visited_20_Internet_20_Link"> Naval Aviation Systems Consortium (NASC)  </text:a> </text:p>
          </table:table-cell>
          <table:table-cell office:value-type="string" table:style-name="tablecell">
            <text:p text:style-name="tablealignleft"> CMG </text:p>
          </table:table-cell>
          <table:table-cell office:value-type="string" table:style-name="tablecell">
            <text:p text:style-name="tablealignleft"> Support the technology needs of the Naval Air Warfare Centers (NAWCs) and the Naval Air Systems Command (NAVAIR)</text:p>
          </table:table-cell>
        </table:table-row>
        <table:table-row>
          <table:table-cell office:value-type="string" table:style-name="tableheader">
            <text:p text:style-name="Table_20_Heading"> <text:a xlink:type="simple" xlink:href="http://www.nsamcenter.org/" text:style-name="Internet_20_link" text:visited-style-name="Visited_20_Internet_20_Link"> Naval Shipbuilding and Advanced Manufacturing Center (NSAMC) </text:a> </text:p>
          </table:table-cell>
          <table:table-cell office:value-type="string" table:style-name="tablecell">
            <text:p text:style-name="tablealignleft"> ATI </text:p>
          </table:table-cell>
          <table:table-cell office:value-type="string" table:style-name="tablecell">
            <text:p text:style-name="tablealignleft"> Developing and deploying advanced manufacturing technologies to reduce the cost and time required to build and repair Navy ships.</text:p>
          </table:table-cell>
        </table:table-row>
        <table:table-row>
          <table:table-cell office:value-type="string" table:style-name="tableheader">
            <text:p text:style-name="Table_20_Heading"> <text:a xlink:type="simple" xlink:href="https://www.sae-itc.com/" text:style-name="Internet_20_link" text:visited-style-name="Visited_20_Internet_20_Link"> SAE Industry Technologies Consortia (SAE ITC®) </text:a> </text:p>
          </table:table-cell>
          <table:table-cell office:value-type="string" table:style-name="tablecell">
            <text:p text:style-name="tablealignleft"> SAE International </text:p>
          </table:table-cell>
          <table:table-cell office:value-type="string" table:style-name="tablecell">
            <text:p text:style-name="tablealignleft"> Drive innovative solutions to key industry challenges.</text:p>
          </table:table-cell>
        </table:table-row>
        <table:table-row>
          <table:table-cell office:value-type="string" table:style-name="tableheader">
            <text:p text:style-name="Table_20_Heading"> <text:a xlink:type="simple" xlink:href="https://www.sossecinc.com/scec/scec-home/" text:style-name="Internet_20_link" text:visited-style-name="Visited_20_Internet_20_Link"> Sensors, Communications, and Electronics Consortium  (SCEC) </text:a> </text:p>
          </table:table-cell>
          <table:table-cell office:value-type="string" table:style-name="tablecell">
            <text:p text:style-name="tablealignleft"> SOSSEC Inc. </text:p>
          </table:table-cell>
          <table:table-cell office:value-type="string" table:style-name="tablecell">
            <text:p text:style-name="tablealignleft"> Conduct research, development, and testing in cooperation with the Government, leading to technology demonstrations and prototype projects in the sensors, communications, and electronics sciences and other related fields.</text:p>
          </table:table-cell>
        </table:table-row>
        <table:table-row>
          <table:table-cell office:value-type="string" table:style-name="tableheader">
            <text:p text:style-name="Table_20_Heading"> <text:a xlink:type="simple" xlink:href="http://www.space-enterprise-consortium.org/" text:style-name="Internet_20_link" text:visited-style-name="Visited_20_Internet_20_Link"> Space Enterprise Consortium® (SpEC) </text:a> </text:p>
          </table:table-cell>
          <table:table-cell office:value-type="string" table:style-name="tablecell">
            <text:p text:style-name="tablealignleft"> ATI </text:p>
          </table:table-cell>
          <table:table-cell office:value-type="string" table:style-name="tablecell">
            <text:p text:style-name="tablealignleft"> Reducing risk and increasing constellation refresh rates to improve the availability of new technology on-orbit and to enhance system responsiveness and survivability.</text:p>
          </table:table-cell>
        </table:table-row>
        <table:table-row>
          <table:table-cell office:value-type="string" table:style-name="tableheader">
            <text:p text:style-name="Table_20_Heading"> <text:a xlink:type="simple" xlink:href="https://www.sossecinc.com/" text:style-name="Internet_20_link" text:visited-style-name="Visited_20_Internet_20_Link"> System of Systems Consortium (SOSSEC) </text:a> </text:p>
          </table:table-cell>
          <table:table-cell office:value-type="string" table:style-name="tablecell">
            <text:p text:style-name="tablealignleft"> SOSSEC Inc. </text:p>
          </table:table-cell>
          <table:table-cell office:value-type="string" table:style-name="tablecell">
            <text:p text:style-name="tablealignleft"> Technology agnostic approaches that capture the best of breed solutions.</text:p>
          </table:table-cell>
        </table:table-row>
        <table:table-row>
          <table:table-cell office:value-type="string" table:style-name="tableheader">
            <text:p text:style-name="Table_20_Heading"> <text:a xlink:type="simple" xlink:href="https://s2marts.org/" text:style-name="Internet_20_link" text:visited-style-name="Visited_20_Internet_20_Link"> Strategic &amp; Spectrum Missions Advanced Resilient Trusted Systems ((S2MARTS )) </text:a> </text:p>
          </table:table-cell>
          <table:table-cell office:value-type="string" table:style-name="tablecell">
            <text:p text:style-name="tablealignleft"> NSTXL </text:p>
          </table:table-cell>
          <table:table-cell office:value-type="string" table:style-name="tablecell">
            <text:p text:style-name="tablealignleft"> The S2MARTS OTA (pronounced “SMARTS”) is designed to refine strategies, management planning activities, and implement integrated, complementary solutions that enable broader Department of Defense (DoD) access to commercial state-of-the-art EMS technologies, advanced microelectronics, radiation-hardened (RAD-HARD) and strategic missions hardware.</text:p>
          </table:table-cell>
        </table:table-row>
        <table:table-row>
          <table:table-cell office:value-type="string" table:style-name="tableheader">
            <text:p text:style-name="Table_20_Heading"> <text:a xlink:type="simple" xlink:href="https://trainingaccelerator.org/team/" text:style-name="Internet_20_link" text:visited-style-name="Visited_20_Internet_20_Link"> Training and Readiness Accelerator (TReX) </text:a> </text:p>
          </table:table-cell>
          <table:table-cell office:value-type="string" table:style-name="tablecell">
            <text:p text:style-name="tablealignleft"> NSTXL </text:p>
          </table:table-cell>
          <table:table-cell office:value-type="string" table:style-name="tablecell">
            <text:p text:style-name="tablealignleft"> To expedite the development, demonstration, and delivery of cutting edge technology capabilities in support of modeling, simulation, and training (MST) needs of the U.S. Department of Defense.</text:p>
          </table:table-cell>
        </table:table-row>
        <table:table-row>
          <table:table-cell office:value-type="string" table:style-name="tableheader">
            <text:p text:style-name="Table_20_Heading"> <text:a xlink:type="simple" xlink:href="http://www.underseatech.org/" text:style-name="Internet_20_link" text:visited-style-name="Visited_20_Internet_20_Link"> Undersea Technology Innovation Consortium (UTIC) </text:a> </text:p>
          </table:table-cell>
          <table:table-cell office:value-type="string" table:style-name="tablecell">
            <text:p text:style-name="tablealignleft"> ATI </text:p>
          </table:table-cell>
          <table:table-cell office:value-type="string" table:style-name="tablecell">
            <text:p text:style-name="tablealignleft"> Rapid development, prototyping, and commercialization of innovative undersea and maritime technology.</text:p>
          </table:table-cell>
        </table:table-row>
        <table:table-row>
          <table:table-cell office:value-type="string" table:style-name="tableheader">
            <text:p text:style-name="Table_20_Heading"> <text:a xlink:type="simple" xlink:href="http://www.verticalliftconsortium.org/" text:style-name="Internet_20_link" text:visited-style-name="Visited_20_Internet_20_Link"> Vertical Lift Consortium (VLC) </text:a> </text:p>
          </table:table-cell>
          <table:table-cell office:value-type="string" table:style-name="tablecell">
            <text:p text:style-name="tablealignleft"> ATI </text:p>
          </table:table-cell>
          <table:table-cell office:value-type="string" table:style-name="tablecell">
            <text:p text:style-name="tablealignleft"> Develop and transition innovative vertical lift technologies to meet Warfighter needs.</text:p>
          </table:table-cell>
        </table:table-row>
        <table:table-row>
          <table:table-cell office:value-type="string" table:style-name="tableheader">
            <text:p text:style-name="Table_20_Heading"> <text:a xlink:type="simple" xlink:href="https://sossecinc.com/sossecconsortium/" text:style-name="Internet_20_link" text:visited-style-name="Visited_20_Internet_20_Link"> AFLCMC Consortium Initiative (ACI) </text:a> </text:p>
          </table:table-cell>
          <table:table-cell office:value-type="string" table:style-name="tablecell">
            <text:p text:style-name="tablealignleft"> SOSSEC Inc. </text:p>
          </table:table-cell>
          <table:table-cell office:value-type="string" table:style-name="tablecell">
            <text:p text:style-name="tablealignleft"> Prototyping projects might include any topic generally consistent with the research, development, test, and evaluation within prototyping projects of the AFLCMC mission sets.</text:p>
          </table:table-cell>
        </table:table-row>
        <table:table-row>
          <table:table-cell office:value-type="string" table:style-name="tableheader">
            <text:p text:style-name="Table_20_Heading"> <text:a xlink:type="simple" xlink:href="https://sossecinc.com/sossecconsortium/" text:style-name="Internet_20_link" text:visited-style-name="Visited_20_Internet_20_Link"> Cyberspace Operations Broad Responsive Agreement (COBRA) </text:a> </text:p>
          </table:table-cell>
          <table:table-cell office:value-type="string" table:style-name="tablecell">
            <text:p text:style-name="tablealignleft"> SOSSEC Inc. </text:p>
          </table:table-cell>
          <table:table-cell office:value-type="string" table:style-name="tablecell">
            <text:p text:style-name="tablealignleft"> Establish defense-in-depth across the entirety of cyberspace by simultaneously combining DCO capabilities at global, regional and local levels using a layered and adaptive approach.</text:p>
          </table:table-cell>
        </table:table-row>
        <table:table-row>
          <table:table-cell office:value-type="string" table:style-name="tableheader">
            <text:p text:style-name="Table_20_Heading"> <text:a xlink:type="simple" xlink:href="https://www.deconsortium.org/" text:style-name="Internet_20_link" text:visited-style-name="Visited_20_Internet_20_Link"> Defense Electronics Consortium (DEC) </text:a> </text:p>
          </table:table-cell>
          <table:table-cell office:value-type="string" table:style-name="tablecell">
            <text:p text:style-name="tablealignleft"> USPAE </text:p>
          </table:table-cell>
          <table:table-cell office:value-type="string" table:style-name="tablecell">
            <text:p text:style-name="tablealignleft"> The DEC identifies challenges, needs, and opportunities in defense electronics, which has been impacted by the contraction of U.S. electronics manufacturing and other factors.</text:p>
          </table:table-cell>
        </table:table-row>
        <table:table-row>
          <table:table-cell office:value-type="string" table:style-name="tableheader">
            <text:p text:style-name="Table_20_Heading"> <text:a xlink:type="simple" xlink:href="https://www.diu.mil/" text:style-name="Internet_20_link" text:visited-style-name="Visited_20_Internet_20_Link"> Defense Innovation Unit (DIU) </text:a></text:p>
          </table:table-cell>
          <table:table-cell office:value-type="string" table:style-name="tablecell">
            <text:p text:style-name="tablealignleft"> DIU </text:p>
          </table:table-cell>
          <table:table-cell office:value-type="string" table:style-name="tablecell">
            <text:p text:style-name="tablealignleft"> DIU is the only DoD organization focused exclusively on fielding and scaling commercial technology across the U.S. military at commercial speeds. </text:p>
          </table:table-cell>
        </table:table-row>
        <table:table-row>
          <table:table-cell office:value-type="string" table:style-name="tableheader">
            <text:p text:style-name="Table_20_Heading"> <text:a xlink:type="simple" xlink:href="https://nstxl.org/otas/" text:style-name="Internet_20_link" text:visited-style-name="Visited_20_Internet_20_Link"> Defense Technological Information Center Energy OTA (DTIC) </text:a> </text:p>
          </table:table-cell>
          <table:table-cell office:value-type="string" table:style-name="tablecell">
            <text:p text:style-name="tablealignleft"> NSTXL </text:p>
          </table:table-cell>
          <table:table-cell office:value-type="string" table:style-name="tablecell">
            <text:p text:style-name="tablealignleft"> Technical areas germane to this OTA include cyber, advanced materials, sensors, and biomedical challenges. The ceiling on this OTA has been reached and it is no longer accepting new projects. It does however continue to execute on several prototype projects/Ceiling reached. No longer accepting new projects. which are nearing successful completion.</text:p>
          </table:table-cell>
        </table:table-row>
        <table:table-row>
          <table:table-cell office:value-type="string" table:style-name="tableheader">
            <text:p text:style-name="Table_20_Heading"> <text:a xlink:type="simple" xlink:href="https://www.dhs.gov/science-and-technology/svip" text:style-name="Internet_20_link" text:visited-style-name="Visited_20_Internet_20_Link"> DHS Silicon Valley Innovation Program (SVIP) </text:a> </text:p>
          </table:table-cell>
          <table:table-cell office:value-type="string" table:style-name="tablecell">
            <text:p text:style-name="tablealignleft"> DHS </text:p>
          </table:table-cell>
          <table:table-cell office:value-type="string" table:style-name="tablecell">
            <text:p text:style-name="tablealignleft"> Incentivize product developers to open the aperture of their development roadmaps to include homeland security solutions. Opportunities posted on sam.gov.</text:p>
          </table:table-cell>
        </table:table-row>
        <table:table-row>
          <table:table-cell office:value-type="string" table:style-name="tableheader">
            <text:p text:style-name="Table_20_Heading"> <text:a xlink:type="simple" xlink:href="https://sossecinc.com/sossecconsortium/" text:style-name="Internet_20_link" text:visited-style-name="Visited_20_Internet_20_Link"> Engineer, Research, and Development Center (ERDC) </text:a>  </text:p>
          </table:table-cell>
          <table:table-cell office:value-type="string" table:style-name="tablecell">
            <text:p text:style-name="tablealignleft"> SOSSEC Inc. </text:p>
          </table:table-cell>
          <table:table-cell office:value-type="string" table:style-name="tablecell">
            <text:p text:style-name="tablealignleft"> Performs prototype projects within the following focus areas as they relate to Military Engineering.</text:p>
          </table:table-cell>
        </table:table-row>
        <table:table-row>
          <table:table-cell office:value-type="string" table:style-name="tableheader">
            <text:p text:style-name="Table_20_Heading"> <text:a xlink:type="simple" xlink:href="https://www.ara.com/news/ara-heads-expeditionary-warfare-consortium/" text:style-name="Internet_20_link" text:visited-style-name="Visited_20_Internet_20_Link"> Expeditionary Warfare Consortium (EWC) </text:a> </text:p>
          </table:table-cell>
          <table:table-cell office:value-type="string" table:style-name="tablecell">
            <text:p text:style-name="tablealignleft"> ARA </text:p>
          </table:table-cell>
          <table:table-cell office:value-type="string" table:style-name="tablecell">
            <text:p text:style-name="tablealignleft"> Develop innovative products, prototypes, and solutions to meet the expeditionary warfare needs of the Naval Surface Warfare Center.</text:p>
          </table:table-cell>
        </table:table-row>
        <table:table-row>
          <table:table-cell office:value-type="string" table:style-name="tableheader">
            <text:p text:style-name="Table_20_Heading"> <text:a xlink:type="simple" xlink:href="https://www.opengroup.org/face" text:style-name="Internet_20_link" text:visited-style-name="Visited_20_Internet_20_Link"> Future Airborne Capability Environment (FACE™) </text:a> </text:p>
          </table:table-cell>
          <table:table-cell office:value-type="string" table:style-name="tablecell">
            <text:p text:style-name="tablealignleft"> The Open Group </text:p>
          </table:table-cell>
          <table:table-cell office:value-type="string" table:style-name="tablecell">
            <text:p text:style-name="tablealignleft"> Define an open avionics environment for all military airborne platform types.</text:p>
          </table:table-cell>
        </table:table-row>
        <table:table-row>
          <table:table-cell office:value-type="string" table:style-name="tableheader">
            <text:p text:style-name="Table_20_Heading"> <text:a xlink:type="simple" xlink:href="https://govmates.com/ati/" text:style-name="Internet_20_link" text:visited-style-name="Visited_20_Internet_20_Link"> Govmates Consortium </text:a> </text:p>
          </table:table-cell>
          <table:table-cell office:value-type="string" table:style-name="tablecell">
            <text:p text:style-name="tablealignleft"> ATI </text:p>
          </table:table-cell>
          <table:table-cell office:value-type="string" table:style-name="tablecell">
            <text:p text:style-name="tablealignleft"> An enterprise solution to the Federal Government. Rather than specializing in technology silos, members of this consortium have capabilities spanning nearly every technology vertical.</text:p>
          </table:table-cell>
        </table:table-row>
        <table:table-row>
          <table:table-cell office:value-type="string" table:style-name="tableheader">
            <text:p text:style-name="Table_20_Heading"> <text:a xlink:type="simple" xlink:href="https://www.semi.org/en/communities/nbmc" text:style-name="Internet_20_link" text:visited-style-name="Visited_20_Internet_20_Link"> Nano-Bio Manufacturing Consortium (NBMC) </text:a> </text:p>
          </table:table-cell>
          <table:table-cell office:value-type="string" table:style-name="tablecell">
            <text:p text:style-name="tablealignleft"> SEMI </text:p>
          </table:table-cell>
          <table:table-cell office:value-type="string" table:style-name="tablecell">
            <text:p text:style-name="tablealignleft"> Raises the readiness levels of nano- and bio-technologies.</text:p>
          </table:table-cell>
        </table:table-row>
        <table:table-row>
          <table:table-cell office:value-type="string" table:style-name="tableheader">
            <text:p text:style-name="Table_20_Heading"> <text:a xlink:type="simple" xlink:href="https://sossecinc.com/sossecconsortium/" text:style-name="Internet_20_link" text:visited-style-name="Visited_20_Internet_20_Link"> National Geospatial-Intelligence Agency (NGA) </text:a>  </text:p>
          </table:table-cell>
          <table:table-cell office:value-type="string" table:style-name="tablecell">
            <text:p text:style-name="tablealignleft"> SOSSEC Inc. </text:p>
          </table:table-cell>
          <table:table-cell office:value-type="string" table:style-name="tablecell">
            <text:p text:style-name="tablealignleft"> Drive innovative and transformational change into the National System for Geospatial-Intelligence (NSG) and Allied System for Geospatial-Intelligence (ASG) environments.</text:p>
          </table:table-cell>
        </table:table-row>
        <table:table-row>
          <table:table-cell office:value-type="string" table:style-name="tableheader">
            <text:p text:style-name="Table_20_Heading"> <text:a xlink:type="simple" xlink:href="https://nationaloffshorewind.org/" text:style-name="Internet_20_link" text:visited-style-name="Visited_20_Internet_20_Link"> National Offshore Wind Research and Development Consortium </text:a> </text:p>
          </table:table-cell>
          <table:table-cell office:value-type="string" table:style-name="tablecell"/>
          <table:table-cell office:value-type="string" table:style-name="tablecell">
            <text:p text:style-name="tablealignleft"> Reduce the Levelized cost of energy (LCOE) of offshore wind in the U.S. while maximizing other economic and social benefits.</text:p>
          </table:table-cell>
        </table:table-row>
        <table:table-row>
          <table:table-cell office:value-type="string" table:style-name="tableheader">
            <text:p text:style-name="Table_20_Heading"> <text:a xlink:type="simple" xlink:href="https://nstxl.org/" text:style-name="Internet_20_link" text:visited-style-name="Visited_20_Internet_20_Link"> National Security Technology Accelerator (NSTXL)</text:a> </text:p>
          </table:table-cell>
          <table:table-cell office:value-type="string" table:style-name="tablecell">
            <text:p text:style-name="tablealignleft"> NSTXL </text:p>
          </table:table-cell>
          <table:table-cell office:value-type="string" table:style-name="tablecell">
            <text:p text:style-name="tablealignleft"> Support of the Warfighter mission. Management firm-level access to all of their OTAs (S2MARTS, TReX, SpEC).</text:p>
          </table:table-cell>
        </table:table-row>
        <table:table-row>
          <table:table-cell office:value-type="string" table:style-name="tableheader">
            <text:p text:style-name="Table_20_Heading"> <text:a xlink:type="simple" xlink:href="https://www.nstic.org/" text:style-name="Internet_20_link" text:visited-style-name="Visited_20_Internet_20_Link"> Naval Surface Technology and Innovation Consortium (NSTIC) </text:a> </text:p>
          </table:table-cell>
          <table:table-cell office:value-type="string" table:style-name="tablecell">
            <text:p text:style-name="tablealignleft"> ATI </text:p>
          </table:table-cell>
          <table:table-cell office:value-type="string" table:style-name="tablecell">
            <text:p text:style-name="tablealignleft"> Supporting naval surface technology innovation across a broad range of technology areas and disciplines.</text:p>
          </table:table-cell>
        </table:table-row>
        <table:table-row>
          <table:table-cell office:value-type="string" table:style-name="tableheader">
            <text:p text:style-name="Table_20_Heading"> <text:a xlink:type="simple" xlink:href="https://nssc.berkeley.edu/" text:style-name="Internet_20_link" text:visited-style-name="Visited_20_Internet_20_Link"> Nuclear Science and Security Consortium (NSSC)</text:a>  </text:p>
          </table:table-cell>
          <table:table-cell office:value-type="string" table:style-name="tablecell">
            <text:p text:style-name="tablealignleft"> NNSA </text:p>
          </table:table-cell>
          <table:table-cell office:value-type="string" table:style-name="tablecell">
            <text:p text:style-name="tablealignleft"> Develop a new generation of laboratory-integrated nuclear experts.</text:p>
          </table:table-cell>
        </table:table-row>
        <table:table-row>
          <table:table-cell office:value-type="string" table:style-name="tableheader">
            <text:p text:style-name="Table_20_Heading"> <text:a xlink:type="simple" xlink:href="https://sossecinc.com/sossecconsortium/" text:style-name="Internet_20_link" text:visited-style-name="Visited_20_Internet_20_Link"> Open System Acquisition Initiative (OSAI) </text:a>  </text:p>
          </table:table-cell>
          <table:table-cell office:value-type="string" table:style-name="tablecell">
            <text:p text:style-name="tablealignleft"> SOSSEC Inc. </text:p>
          </table:table-cell>
          <table:table-cell office:value-type="string" table:style-name="tablecell">
            <text:p text:style-name="tablealignleft"> Produce prototypes in command, control, communications, and cyber, intelligence, surveillance, and reconnaissance (C4ISR) that increase the efficiency of Government, industry and academia capabilities in information systems proposed to be acquired or developed by the Department of Defense (DOD), and to reduce the cost of defense information systems technology.</text:p>
          </table:table-cell>
        </table:table-row>
        <table:table-row>
          <table:table-cell office:value-type="string" table:style-name="tableheader">
            <text:p text:style-name="Table_20_Heading"> <text:a xlink:type="simple" xlink:href="https://sossecinc.com/sossecconsortium/" text:style-name="Internet_20_link" text:visited-style-name="Visited_20_Internet_20_Link"> Propulsion Directorate Consortium Initiative (PCI) </text:a>  </text:p>
          </table:table-cell>
          <table:table-cell office:value-type="string" table:style-name="tablecell">
            <text:p text:style-name="tablealignleft"> SOSSEC Inc. </text:p>
          </table:table-cell>
          <table:table-cell office:value-type="string" table:style-name="tablecell">
            <text:p text:style-name="tablealignleft"> Perform critical research, development, test, and evaluation within prototyping projects addressing propulsion needs and the future of the propulsion enterprise.</text:p>
          </table:table-cell>
        </table:table-row>
        <table:table-row>
          <table:table-cell office:value-type="string" table:style-name="tableheader">
            <text:p text:style-name="Table_20_Heading"> <text:a xlink:type="simple" xlink:href="https://www.opengroup.org/sosa" text:style-name="Internet_20_link" text:visited-style-name="Visited_20_Internet_20_Link"> Sensor Open Systems Architecture (SOSA Consortium) </text:a> </text:p>
          </table:table-cell>
          <table:table-cell office:value-type="string" table:style-name="tablecell">
            <text:p text:style-name="tablealignleft"> SOSA </text:p>
          </table:table-cell>
          <table:table-cell office:value-type="string" table:style-name="tablecell">
            <text:p text:style-name="tablealignleft"> The SOSA Consortium is creating open system reference architectures applicable to military and commercial sensor systems and a business model that balances stakeholder interests.</text:p>
          </table:table-cell>
        </table:table-row>
        <table:table-row>
          <table:table-cell office:value-type="string" table:style-name="tableheader">
            <text:p text:style-name="Table_20_Heading"> <text:a xlink:type="simple" xlink:href="https://sossecinc.com/sossecconsortium/" text:style-name="Internet_20_link" text:visited-style-name="Visited_20_Internet_20_Link"> Supply Chain Consortium Initiative (SCCI) </text:a> </text:p>
          </table:table-cell>
          <table:table-cell office:value-type="string" table:style-name="tablecell">
            <text:p text:style-name="tablealignleft"> SOSSEC Inc. </text:p>
          </table:table-cell>
          <table:table-cell office:value-type="string" table:style-name="tablecell">
            <text:p text:style-name="tablealignleft"> Perform critical research, development, test, and evaluation within prototyping projects addressing 448th Supply Chain Management Wing (SCMW), to include other organizations in the Air Force Material Command (AFMC) or strategic partners, needs and the future of these enterprises.</text:p>
          </table:table-cell>
        </table:table-row>
        <table:table-row>
          <table:table-cell office:value-type="string" table:style-name="tableheader">
            <text:p text:style-name="Table_20_Heading"> <text:a xlink:type="simple" xlink:href="https://hypersonics.tamu.edu/" text:style-name="Internet_20_link" text:visited-style-name="Visited_20_Internet_20_Link"> University Consortium for Applied Hypersonics (UCAH) </text:a></text:p>
          </table:table-cell>
          <table:table-cell office:value-type="string" table:style-name="tablecell">
            <text:p text:style-name="tablealignleft"> UCAH </text:p>
          </table:table-cell>
          <table:table-cell office:value-type="string" table:style-name="tablecell">
            <text:p text:style-name="tablealignleft"> Deliver the innovation and workforce needed to advance modern hypersonic flight systems in support of the national defens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8_append:50_other:start</dc:title>
  </office:meta>
</office:document-meta>
</file>