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dc:public:cbdc_omg:8_append:start"/><text:bookmark-start text:name="__RefHeading___iii._appendices_1"/><text:bookmark-start text:name="iii._appendices"/>III. Appendices<text:bookmark-end text:name="__RefHeading___iii._appendices_1"/><text:bookmark-end text:name="iii._appendic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www.omgwiki.org/CBDC/doku.php?id=cbdc:public:cbdc_omg:start" text:style-name="Internet_20_link" text:visited-style-name="Visited_20_Internet_20_Link"> OMG's CBDC WG Responses to Federal Reserve Discussion Paper</text:a>   </text:p>
          </table:table-cell>
          <table:table-cell office:value-type="string" table:style-name="tablecell">
            <text:p text:style-name="tablealigncenter">  <text:span text:style-name="Source_20_Text">&lt;b&gt;
&lt;a href="mailto:cbdc-feedback@omg.org?Subject=OMG's CBDC WG Response: 
III. Appendices
"&gt;Provide Feedback&lt;/a&gt;&lt;/b&gt;
</text:span></text:p>
          </table:table-cell>
        </table:table-row>
      </table:table>
      <text:list text:style-name="List_20_1" text:continue-numbering="false">
        <text:list-item>
          <text:p text:style-name="List_20_1_Content_First"><text:a xlink:type="simple" xlink:href="https://www.omgwiki.org/CBDC/doku.php?id=cbdc:public:cbdc_omg:8_append:10_acronyms:start" text:style-name="Internet_20_link" text:visited-style-name="Visited_20_Internet_20_Link">Appendix A: Acronyms</text:a></text:p>
        </text:list-item>
        <text:list-item>
          <text:p text:style-name="List_20_1_Content"><text:a xlink:type="simple" xlink:href="https://www.omgwiki.org/CBDC/doku.php?id=cbdc:public:cbdc_omg:8_append:20_glossary:start" text:style-name="Internet_20_link" text:visited-style-name="Visited_20_Internet_20_Link">Appendix B: Glossary</text:a></text:p>
        </text:list-item>
        <text:list-item>
          <text:p text:style-name="List_20_1_Content"><text:a xlink:type="simple" xlink:href="https://www.omgwiki.org/CBDC/doku.php?id=cbdc:public:cbdc_omg:8_append:50_other:start" text:style-name="Internet_20_link" text:visited-style-name="Visited_20_Internet_20_Link">Appendix C: Other Transaction Authority (OTA)</text:a></text:p>
        </text:list-item>
        <text:list-item>
          <text:p text:style-name="List_20_1_Content_Last"><text:a xlink:type="simple" xlink:href="https://www.omgwiki.org/CBDC/doku.php?id=cbdc:public:cbdc_omg:8_append:60_mbse" text:style-name="Internet_20_link" text:visited-style-name="Visited_20_Internet_20_Link">Appendix D: Model-Based Systems Engineering (MBSE)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public:cbdc_omg:8_append:start</dc:title>
  </office:meta>
</office:document-meta>
</file>