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ef:private:dcs:01_front:0_cover"/><text:bookmark-start text:name="__RefHeading___a._cover_page_1"/><text:bookmark-start text:name="a._cover_page"/>a. Cover Page<text:bookmark-end text:name="__RefHeading___a._cover_page_1"/><text:bookmark-end text:name="a._cover_page"/></text:h>
      <text:p text:style-name="Text_20_body"><text:a xlink:type="simple" xlink:href="https://www.omgwiki.org/IEF/doku.php?id=ddsf:private:cookbook" text:style-name="Internet_20_link" text:visited-style-name="Visited_20_Internet_20_Link">return to DDS Cookbook</text:a></text:p>
      <text:p text:style-name="Text_20_body"><text:span text:style-name="Source_20_Text">
   &lt;center style="font-size:30px"&gt;
      &lt;b&gt;Introduction to Data Centric Security (DCS)&lt;/b&gt;
   &lt;/center&gt;
   &lt;center style="font-size:30px"&gt;
      Information Exchange Framework (IEF)
   &lt;/center&gt;
   &lt;center style="font-size:30px"&gt;
      Architecture Based Approach to
   &lt;/center&gt;
   &lt;center  style="font-size:15px"&gt;
      to
   &lt;/center&gt;
   &lt;center  style="font-size:20px"&gt;
      Policy-driven Data-centric Information Sharing and Safeguarding
   &lt;/center&gt;
   &lt;center&gt;
     &lt;i&gt;Version 1.0&lt;/i&gt;
   &lt;/center&gt;
   &lt;center&gt;
     &lt;i&gt;June 2020&lt;/i&gt;
   &lt;/center&gt;

</text:span>
<draw:frame draw:style-name="mediacenter" draw:name="0" text:anchor-type="paragraph" draw:z-index="0" svg:width="10.583333333333cm" svg:height="10.583333333333cm"><draw:image xlink:href="/usr/local/wiki/IEF/private/media/dido_network_logo_.png" xlink:type="simple" xlink:show="embed" xlink:actuate="onLoad"/></draw:frame>
<text:span text:style-name="Source_20_Text">

&lt;center style="font-size:12px"&gt;
    Michael Abramson&lt;br/&gt;
    TBD
&lt;/center&gt;
&lt;center style="font-size:10px"&gt;
    &lt;b&gt;&lt;i&gt;Advanced Systems Management Group Ltd.&lt;/i&gt;&lt;/b&gt;
&lt;/center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ief:private:dcs:01_front:0_cover</dc:title>
  </office:meta>
</office:document-meta>
</file>