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ef:private:dcs:01_front:4_toc"/><text:bookmark-start text:name="__RefHeading___e._table_of_contents_1"/><text:bookmark-start text:name="e._table_of_contents"/>e. Table of Contents<text:bookmark-end text:name="__RefHeading___e._table_of_contents_1"/><text:bookmark-end text:name="e._table_of_contents"/></text:h>
      <text:p text:style-name="Text_20_body"><text:a xlink:type="simple" xlink:href="https://www.omgwiki.org/IEF/doku.php?id=ief:private:dcs:01_front" text:style-name="Internet_20_link" text:visited-style-name="Visited_20_Internet_20_Link">return to IEF Front Matt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ief:private:dcs:01_front:4_toc</dc:title>
  </office:meta>
</office:document-meta>
</file>