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ef:private:dcs:start"/><text:bookmark-start text:name="__RefHeading___data_centric_security_dcs_1"/><text:bookmark-start text:name="data_centric_security_dcs"/>Data Centric Security (DCS)<text:bookmark-end text:name="__RefHeading___data_centric_security_dcs_1"/><text:bookmark-end text:name="data_centric_security_dcs"/></text:h>
      <text:a xlink:type="simple" xlink:href="https://www.omgwiki.org/IEF/doku.php?id=ief:private:dcs:front" text:style-name="Internet_20_link" text:visited-style-name="Visited_20_Internet_20_Link">fron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ef:private:dcs:start</dc:title>
  </office:meta>
</office:document-meta>
</file>