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ef:private:start"/><text:bookmark-start text:name="__RefHeading___private_area_1"/><text:bookmark-start text:name="private_area"/>Private Area<text:bookmark-end text:name="__RefHeading___private_area_1"/><text:bookmark-end text:name="private_area"/></text:h>
      <text:p text:style-name="Text_20_body"><text:a xlink:type="simple" xlink:href="https://www.omgwiki.org/IEF/doku.php?id=start" text:style-name="Internet_20_link" text:visited-style-name="Visited_20_Internet_20_Link"> return to IEF home page</text:a></text:p>
      <text:p text:style-name="Text_20_body">The Private section of the IEF Wiki contains information about the status, development and internal workings of IEF.</text:p>
      <text:p text:style-name="Text_20_body">Contact all Council Members :
<text:span text:style-name="Source_20_Text">
&lt;a 
  href="mailto:
         abramson@asmg-ltd.com
       ?cc=
         meg@omg.org,
         tracie@omg.org,
         robusto@omg.org
       &amp;subject=Message from the IEF WIKI"&gt;
email all IEF Members
&lt;/a&gt;
</text:span></text:p>
      <text:h text:style-name="Heading_20_2" text:outline-level="2"><text:bookmark-start text:name="__RefHeading___content_2"/><text:bookmark-start text:name="content"/>Content<text:bookmark-end text:name="__RefHeading___content_2"/><text:bookmark-end text:name="content"/></text:h>
      <text:p text:style-name="Text_20_body">The following content is defined within this WIKI:</text:p>
      <text:a xlink:type="simple" xlink:href="https://www.omgwiki.org/IEF/doku.php?id=ief:private:charter:start" text:style-name="Internet_20_link" text:visited-style-name="Visited_20_Internet_20_Link"> IEF Charter</text:a>
      <text:a xlink:type="simple" xlink:href="https://www.omgwiki.org/IEF/doku.php?id=ief:private:meetings" text:style-name="Internet_20_link" text:visited-style-name="Visited_20_Internet_20_Link"> IEF Meetings </text:a>
      <text:a xlink:type="simple" xlink:href="https://www.omgwiki.org/IEF/doku.php?id=ief:private:presentations" text:style-name="Internet_20_link" text:visited-style-name="Visited_20_Internet_20_Link"> Presentations</text:a>
      <text:a xlink:type="simple" xlink:href="https://www.omgwiki.org/IEF/doku.php?id=ief:private:roadmap" text:style-name="Internet_20_link" text:visited-style-name="Visited_20_Internet_20_Link"> Roadmap </text:a>
      <text:a xlink:type="simple" xlink:href="https://www.omgwiki.org/IEF/doku.php?id=ief:private:short_term_goals" text:style-name="Internet_20_link" text:visited-style-name="Visited_20_Internet_20_Link">Short Term Goals by Leadership Function </text:a>
      <text:a xlink:type="simple" xlink:href="https://www.omgwiki.org/IEF/doku.php?id=ief:private:templates" text:style-name="Internet_20_link" text:visited-style-name="Visited_20_Internet_20_Link">templates</text:a>
      <text:a xlink:type="simple" xlink:href="https://www.omgwiki.org/IEF/doku.php?id=ief:private:application_user_stories" text:style-name="Internet_20_link" text:visited-style-name="Visited_20_Internet_20_Link">Application_User_Stories</text:a>
      <text:h text:style-name="Heading_20_2" text:outline-level="2"><text:bookmark-start text:name="__RefHeading___how_to_have_discussions_3"/><text:bookmark-start text:name="how_to_have_discussions"/>How to have Discussions<text:bookmark-end text:name="__RefHeading___how_to_have_discussions_3"/><text:bookmark-end text:name="how_to_have_discussions"/></text:h>
      <text:p text:style-name="Text_20_body">It is possible to add a discussion section on any page on the WIKI if you have the correct privileges.</text:p>
      <text:p text:style-name="Text_20_body">By including the <text:span text:style-name="Source_20_Text">~~DISCUSSION~~</text:span> instruction in your wiki page, a discussion section will be appended after the normal wiki page content. To turn it off again, use <text:span text:style-name="Source_20_Text">~~DISCUSSION:off~~</text:span>. If you want to show the existing discussion but don't want to allow new comments / replies, use <text:span text:style-name="Source_20_Text">~~DISCUSSION:closed~~</text:span>.</text:p>
      <text:p text:style-name="Preformatted_20_Text">~~DISCUSSION~~<text:line-break/>~~DISCUSSION:off~~<text:line-break/>~~DISCUSSION:closed~~</text:p>
      <text:p text:style-name="Text_20_body">A custom title can be appended after the separator |.</text:p>
      <text:p text:style-name="Preformatted_20_Text">~~DISCUSSION|Custom Title String~~<text:line-break/>~~DISCUSSION:closed|Custom Title String~~</text:p>
      <text:p text:style-name="Text_20_body">After each comment in the discussion section there may be up to three buttons (depending on your rights):</text:p>
      <text:p text:style-name="Text_20_body"><text:span text:style-name="Strong_20_Emphasis"> Reply</text:span> - to reply to a comment (vs. commenting on the wiki page content), click the Reply button. The comment entry form will then be placed accordingly.<text:span text:style-name="Strong_20_Emphasis"> Edit</text:span> - Registered users can edit their comments; admins can edit all comments. To remove a comment, just edit it, clear the text and save the empty comment – like you would do with a wiki page.<text:span text:style-name="Strong_20_Emphasis">Delete</text:span> - Registered users and admin all comments.<text:span text:style-name="Strong_20_Emphasis">Attention</text:span> - If there are replies to a comment, removing it will also remove all replies!<text:span text:style-name="Strong_20_Emphasis">Hide / Show</text:span> -  Admins can deactivate and reactivate comments easily by this button. Hidden comments aren't shown to normal users and are displayed dimmed to admins. Registered users can only hide their own comments.<text:a xlink:type="simple" xlink:href="https://www.dokuwiki.org/plugin:discussion" text:style-name="Internet_20_link" text:visited-style-name="Visited_20_Internet_20_Link"> Discussion Documentatio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ief:private:start</dc:title>
  </office:meta>
</office:document-meta>
</file>