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formation_exchange_framework_ief_1"/><text:bookmark-start text:name="information_exchange_framework_ief"/>Information Exchange Framework (IEF)<text:bookmark-end text:name="__RefHeading___information_exchange_framework_ief_1"/><text:bookmark-end text:name="information_exchange_framework_ief"/></text:h>
      <text:h text:style-name="Heading_20_3" text:outline-level="3"><text:bookmark-start text:name="__RefHeading___wiki_organization_2"/><text:bookmark-start text:name="wiki_organization"/>WIKI Organization<text:bookmark-end text:name="__RefHeading___wiki_organization_2"/><text:bookmark-end text:name="wiki_organization"/></text:h>
      <text:p text:style-name="Text_20_body">The DDS Foundation WKI site is organized into a private and a public area.</text:p>
      <text:p text:style-name="Text_20_body"><text:span text:style-name="Strong_20_Emphasis"><text:a xlink:type="simple" xlink:href="https://www.omgwiki.org/IEF/doku.php?id=ief:private:start" text:style-name="Internet_20_link" text:visited-style-name="Visited_20_Internet_20_Link">Private Area</text:a></text:span> area is for internal use only and is may or may not be intended for migration from the site<text:span text:style-name="Strong_20_Emphasis"><text:a xlink:type="simple" xlink:href="https://www.omgwiki.org/IEF/doku.php?id=ief:public:start" text:style-name="Internet_20_link" text:visited-style-name="Visited_20_Internet_20_Link">Public Area</text:a></text:span> area is a sandbox/development area. The information here is ultimately intended for public consumption<text:span text:style-name="Strong_20_Emphasis">Note</text:span>Follow this link to the official DDS <text:a xlink:type="simple" xlink:href="https://www.dds-foundation.org/" text:style-name="Internet_20_link" text:visited-style-name="Visited_20_Internet_20_Link"> Foundation s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