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ress_semantics"/><text:bookmark-start text:name="__RefHeading___address_semantics_1"/><text:bookmark-start text:name="address_semantics"/>Address Semantics<text:bookmark-end text:name="__RefHeading___address_semantics_1"/><text:bookmark-end text:name="address_semantics"/></text:h>
      <text:p text:style-name="Text_20_body">We really expected to find a definitive ontology for address concepts. However, we have also generalized the concept of 'address' to a more abstract level than most such ontologies would have it, so it's likely the framework we develop here is one in which existing address ontologies may be situated. </text:p>
      <text:p text:style-name="Text_20_body">There is a certain amount of discussion in the <text:a xlink:type="simple" xlink:href="https://www.omgwiki.org/OMG-FDTF/doku.php?id=shared_semantics" text:style-name="Internet_20_link" text:visited-style-name="Visited_20_Internet_20_Link">Shared Semantics</text:a> track (that is the track where we dealt mainly with treatments), on the Address question, which was taken as a proof of concept or pilot for much of that treatment thinking. For example we found that there US Pub-28 standard might have suitable ontological terms for addresses but was built to a different use case (and, necessarily, a limited geographical scope) compared to what we needed. </text:p>
      <text:p text:style-name="Text_20_body">Here are <text:a xlink:type="simple" xlink:href="https://www.omgwiki.org/OMG-FDTF/lib/exe/fetch.php?media=address_semantics_alignment_v2.doc" text:style-name="Internet_20_link" text:visited-style-name="Visited_20_Internet_20_Link">some notes</text:a> we made along the way. </text:p>
      <text:p text:style-name="Text_20_body">Back to <text:a xlink:type="simple" xlink:href="https://www.omgwiki.org/OMG-FDTF/doku.php?id=business_shared_semantics" text:style-name="Internet_20_link" text:visited-style-name="Visited_20_Internet_20_Link">Business Shared Semantics</text:a></text:p>
      <text:p text:style-name="Text_20_body">Across to <text:a xlink:type="simple" xlink:href="https://www.omgwiki.org/OMG-FDTF/doku.php?id=shared_semantics" text:style-name="Internet_20_link" text:visited-style-name="Visited_20_Internet_20_Link">Shared Semantics</text:a></text:p>
      <text:p text:style-name="Text_20_body">Back to <text:a xlink:type="simple" xlink:href="https://www.omgwiki.org/OMG-FDTF/doku.php?id=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ddress_semantics</dc:title>
  </office:meta>
</office:document-meta>
</file>