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chain-wg-page"/><text:bookmark-start text:name="__RefHeading___omg_fdtf_distributed_ledger_technology_dlt_working_group_1"/><text:bookmark-start text:name="omg_fdtf_distributed_ledger_technology_dlt_working_group"/>OMG FDTF Distributed Ledger Technology (DLT) Working Group<text:bookmark-end text:name="__RefHeading___omg_fdtf_distributed_ledger_technology_dlt_working_group_1"/><text:bookmark-end text:name="omg_fdtf_distributed_ledger_technology_dlt_working_group"/></text:h>
      <text:p text:style-name="Text_20_body">This slide deck (from the September OMG FDTF meetings in Ottawa) gives a summary of the activities of the group to date, along with detail of the ongoing Proof of Concept: </text:p>
      <text:p text:style-name="Text_20_body"><text:a xlink:type="simple" xlink:href="https://www.omgwiki.org/OMG-FDTF/lib/exe/fetch.php?media=sept_2018_fibo_dlt_and_poc.pptx" text:style-name="Internet_20_link" text:visited-style-name="Visited_20_Internet_20_Link">September 2018 WLT WG Report and PoC Summary</text:a></text:p>
      <text:h text:style-name="Heading_20_3" text:outline-level="3"><text:bookmark-start text:name="__RefHeading___working_documents_2"/><text:bookmark-start text:name="working_documents"/>Working Documents<text:bookmark-end text:name="__RefHeading___working_documents_2"/><text:bookmark-end text:name="working_documents"/></text:h>
      <text:p text:style-name="Text_20_body">IR Swaps process Diagrams: </text:p>
      <text:p text:style-name="Text_20_body">1. <text:a xlink:type="simple" xlink:href="https://www.omgwiki.org/OMG-FDTF/lib/exe/fetch.php?media=project_dna_bpmn_processes.pdf" text:style-name="Internet_20_link" text:visited-style-name="Visited_20_Internet_20_Link">IR Swap Process in BPMN as a PDF</text:a></text:p>
      <text:p text:style-name="Text_20_body">2. <text:a xlink:type="simple" xlink:href="https://www.omgwiki.org/OMG-FDTF/lib/exe/fetch.php?media=irswapprocess.zip" text:style-name="Internet_20_link" text:visited-style-name="Visited_20_Internet_20_Link">ZIP of MagicDraw UML / Activity diagram of IR Swaps</text:a></text:p>
      <text:p text:style-name="Text_20_body">3. Copy of FIBO-Master with IR Swaps material and PoC diagrams - <text:a xlink:type="simple" xlink:href="http://www.hypercube.co.uk/docs/DLTWG-PoC.mdzip" text:style-name="Internet_20_link" text:visited-style-name="Visited_20_Internet_20_Link">http://www.hypercube.co.uk/docs/DLTWG-PoC.mdzip</text:a></text:p>
      <text:p text:style-name="Text_20_body">4. Coming soon: FIBO Process ontology of this IR Swaps process diagram </text:p>
      <text:p text:style-name="Text_20_body">Group for exploring possible standards opportunities for OMG and FDTF in the Blockchain and distributed ledgers cosystem. </text:p>
      <text:p text:style-name="Text_20_body">See also the growing <text:a xlink:type="simple" xlink:href="https://www.omgwiki.org/OMG-FDTF/lib/exe/fetch.php?media=dlt_webliography.rtf" text:style-name="Internet_20_link" text:visited-style-name="Visited_20_Internet_20_Link">Webliography file</text:a>.</text:p>
      <text:p text:style-name="Text_20_body">(Do all please add links to this or send them to me for addition - some of the earlier links at buried under a stack of emails)</text:p>
      <text:h text:style-name="Heading_20_3" text:outline-level="3"><text:bookmark-start text:name="__RefHeading___proof_of_concept_3"/><text:bookmark-start text:name="proof_of_concept"/>Proof of Concept<text:bookmark-end text:name="__RefHeading___proof_of_concept_3"/><text:bookmark-end text:name="proof_of_concept"/></text:h>
      <text:p text:style-name="Text_20_body">Ongoing proof of concept work to demonstrate the potential use of FIBO and conceptual ontology for standardized definitions of concepts (incukding process) in Distributed Ledger and Smart Contracts. </text:p>
      <text:p text:style-name="Text_20_body">The most recent slides were presented at the September 2018 Quarterly Meeting - see link to slides at the top of this page. </text:p>
      <text:h text:style-name="Heading_20_3" text:outline-level="3"><text:bookmark-start text:name="__RefHeading___other_groups_4"/><text:bookmark-start text:name="other_groups"/>Other Groups<text:bookmark-end text:name="__RefHeading___other_groups_4"/><text:bookmark-end text:name="other_groups"/></text:h>
      <text:p text:style-name="Text_20_body">DIDO Reference Architecture</text:p>
      <text:p text:style-name="Text_20_body">Version 0.8: <text:a xlink:type="simple" xlink:href="https://ln.sync.com/dl/628e6b6b0/ytefgkve-4u272dta-kwvtknbv-tp8rzvst" text:style-name="Internet_20_link" text:visited-style-name="Visited_20_Internet_20_Link">https://ln.sync.com/dl/628e6b6b0/ytefgkve-4u272dta-kwvtknbv-tp8rzvst</text:a></text:p>
      <text:p text:style-name="Text_20_body">Older:</text:p>
      <text:p text:style-name="Text_20_body"><text:a xlink:type="simple" xlink:href="https://www.omgwiki.org/OMG-FDTF/lib/exe/fetch.php?media=draft_dido_ra_discussion_paper_-_v0.1.docx" text:style-name="Internet_20_link" text:visited-style-name="Visited_20_Internet_20_Link">Draft DIDO RA Discussion Paper v0.1</text:a></text:p>
      <text:p text:style-name="Text_20_body">NOTE: Version 0.2 of this paper as discussed on 5 September cannot be uploaded as it is too large. </text:p>
      <text:h text:style-name="Heading_20_3" text:outline-level="3"><text:bookmark-start text:name="__RefHeading___reference_papers_5"/><text:bookmark-start text:name="reference_papers"/>Reference Papers<text:bookmark-end text:name="__RefHeading___reference_papers_5"/><text:bookmark-end text:name="reference_papers"/></text:h>
      <text:p text:style-name="Text_20_body"><text:a xlink:type="simple" xlink:href="https://www.omgwiki.org/OMG-FDTF/lib/exe/fetch.php?media=designing_and_auditing_accounting_systems_based_on_blockchain_and_dsl_principles.pdf" text:style-name="Internet_20_link" text:visited-style-name="Visited_20_Internet_20_Link">Designing and Auditing Accounting Systems Based on Blockchain and DSL Principles - paper by Rob Nehmer and Deniz Appelbaum</text:a></text:p>
      <text:p text:style-name="Text_20_body">Ongoing <text:a xlink:type="simple" xlink:href="https://www.omgwiki.org/OMG-FDTF/lib/exe/fetch.php?media=20161101_fdtf_-_dltwg_status_and_update.pptx" text:style-name="Internet_20_link" text:visited-style-name="Visited_20_Internet_20_Link">Slides as of 01 November</text:a> - these will be progressively updated on future calls</text:p>
      <text:h text:style-name="Heading_20_3" text:outline-level="3"><text:bookmark-start text:name="__RefHeading___meeting_notes_6"/><text:bookmark-start text:name="meeting_notes"/>Meeting notes<text:bookmark-end text:name="__RefHeading___meeting_notes_6"/><text:bookmark-end text:name="meeting_notes"/></text:h>
      <text:p text:style-name="Text_20_body">Meetings - Most recent first</text:p>
      <text:p text:style-name="Text_20_body"><text:a xlink:type="simple" xlink:href="https://www.omgwiki.org/OMG-FDTF/lib/exe/fetch.php?media=20181120_dltwg_call_notes.docx" text:style-name="Internet_20_link" text:visited-style-name="Visited_20_Internet_20_Link">20 November 2018</text:a></text:p>
      <text:p text:style-name="Text_20_body"><text:a xlink:type="simple" xlink:href="https://www.omgwiki.org/OMG-FDTF/lib/exe/fetch.php?media=20181113_dltwg_call_notes.docx" text:style-name="Internet_20_link" text:visited-style-name="Visited_20_Internet_20_Link">13 November 2018</text:a></text:p>
      <text:p text:style-name="Text_20_body"><text:a xlink:type="simple" xlink:href="https://www.omgwiki.org/OMG-FDTF/lib/exe/fetch.php?media=20181106_dltwg_call_notes.docx" text:style-name="Internet_20_link" text:visited-style-name="Visited_20_Internet_20_Link">06 November 2018</text:a></text:p>
      <text:p text:style-name="Text_20_body">30 October - no call</text:p>
      <text:p text:style-name="Text_20_body"><text:a xlink:type="simple" xlink:href="https://www.omgwiki.org/OMG-FDTF/lib/exe/fetch.php?media=20181023_dltwg_call_notes.docx" text:style-name="Internet_20_link" text:visited-style-name="Visited_20_Internet_20_Link">23 October 2018</text:a></text:p>
      <text:p text:style-name="Text_20_body"><text:a xlink:type="simple" xlink:href="https://www.omgwiki.org/OMG-FDTF/lib/exe/fetch.php?media=20181016_dltwg_call_notes.docx" text:style-name="Internet_20_link" text:visited-style-name="Visited_20_Internet_20_Link">16 October 2018</text:a></text:p>
      <text:p text:style-name="Text_20_body"><text:a xlink:type="simple" xlink:href="https://www.omgwiki.org/OMG-FDTF/lib/exe/fetch.php?media=dltwg_notes_9_oct.docx" text:style-name="Internet_20_link" text:visited-style-name="Visited_20_Internet_20_Link">09 October 2018</text:a></text:p>
      <text:p text:style-name="Text_20_body"><text:a xlink:type="simple" xlink:href="https://www.omgwiki.org/OMG-FDTF/lib/exe/fetch.php?media=20180904_dltwg_call_notes.docx" text:style-name="Internet_20_link" text:visited-style-name="Visited_20_Internet_20_Link">04 September 2018</text:a></text:p>
      <text:p text:style-name="Text_20_body"><text:a xlink:type="simple" xlink:href="https://www.omgwiki.org/OMG-FDTF/lib/exe/fetch.php?media=20180710_dltwg_meeting_notes.docx" text:style-name="Internet_20_link" text:visited-style-name="Visited_20_Internet_20_Link">10 July 2018</text:a></text:p>
      <text:p text:style-name="Text_20_body">There was no call on 22 May 2018</text:p>
      <text:p text:style-name="Text_20_body"><text:a xlink:type="simple" xlink:href="https://www.omgwiki.org/OMG-FDTF/lib/exe/fetch.php?media=20180515_dltwg_call_notes.rtf" text:style-name="Internet_20_link" text:visited-style-name="Visited_20_Internet_20_Link">15 May 2018</text:a></text:p>
      <text:p text:style-name="Text_20_body"><text:a xlink:type="simple" xlink:href="https://www.omgwiki.org/OMG-FDTF/lib/exe/fetch.php?media=20180410_omg_fdtf_dlt_wg_call.docx" text:style-name="Internet_20_link" text:visited-style-name="Visited_20_Internet_20_Link">10 April 2018</text:a></text:p>
      <text:p text:style-name="Text_20_body"><text:a xlink:type="simple" xlink:href="https://www.omgwiki.org/OMG-FDTF/lib/exe/fetch.php?media=20180403_omg_fdtf_dlt_wg_call.docx" text:style-name="Internet_20_link" text:visited-style-name="Visited_20_Internet_20_Link">3 April 2018</text:a></text:p>
      <text:p text:style-name="Text_20_body"><text:a xlink:type="simple" xlink:href="https://www.omgwiki.org/OMG-FDTF/lib/exe/fetch.php?media=20180327_fdtf_dlt_wg_call.docx" text:style-name="Internet_20_link" text:visited-style-name="Visited_20_Internet_20_Link">27 March 2018</text:a></text:p>
      <text:p text:style-name="Text_20_body">20 March - no call (OMG Quarterly Meeting)</text:p>
      <text:p text:style-name="Text_20_body"><text:a xlink:type="simple" xlink:href="https://www.omgwiki.org/OMG-FDTF/lib/exe/fetch.php?media=20180313_omg_fdtf_dlt_wg_call.docx" text:style-name="Internet_20_link" text:visited-style-name="Visited_20_Internet_20_Link">13 March 2018</text:a></text:p>
      <text:p text:style-name="Text_20_body"><text:a xlink:type="simple" xlink:href="https://www.omgwiki.org/OMG-FDTF/lib/exe/fetch.php?media=dltwg_call_notes_06_march.docx" text:style-name="Internet_20_link" text:visited-style-name="Visited_20_Internet_20_Link">6 March 2018</text:a></text:p>
      <text:p text:style-name="Text_20_body">27 February 2018: No call</text:p>
      <text:p text:style-name="Text_20_body"><text:a xlink:type="simple" xlink:href="https://www.omgwiki.org/OMG-FDTF/lib/exe/fetch.php?media=20180220_distributed_ledger_wg_call_notes.docx" text:style-name="Internet_20_link" text:visited-style-name="Visited_20_Internet_20_Link">20 February 2018</text:a></text:p>
      <text:p text:style-name="Text_20_body"><text:a xlink:type="simple" xlink:href="https://www.omgwiki.org/OMG-FDTF/lib/exe/fetch.php?media=20180213_distributed_ledgers_wg_call_notes.docx" text:style-name="Internet_20_link" text:visited-style-name="Visited_20_Internet_20_Link">13 February 2018</text:a></text:p>
      <text:p text:style-name="Text_20_body"><text:a xlink:type="simple" xlink:href="https://www.omgwiki.org/OMG-FDTF/lib/exe/fetch.php?media=20180123_fdtf_dltwg_call.docx" text:style-name="Internet_20_link" text:visited-style-name="Visited_20_Internet_20_Link">23 January 2018</text:a></text:p>
      <text:p text:style-name="Text_20_body"><text:a xlink:type="simple" xlink:href="https://www.omgwiki.org/OMG-FDTF/lib/exe/fetch.php?media=20180116_fdtf_dltwg_call.docx" text:style-name="Internet_20_link" text:visited-style-name="Visited_20_Internet_20_Link">16 January 2018</text:a></text:p>
      <text:p text:style-name="Text_20_body"><text:a xlink:type="simple" xlink:href="https://www.omgwiki.org/OMG-FDTF/lib/exe/fetch.php?media=20171024_dlt_wg_call_notes.docx" text:style-name="Internet_20_link" text:visited-style-name="Visited_20_Internet_20_Link">24 October 2017</text:a></text:p>
      <text:p text:style-name="Text_20_body">There were no notes for 17 October since there was nothing new to report.</text:p>
      <text:p text:style-name="Text_20_body"><text:a xlink:type="simple" xlink:href="https://www.omgwiki.org/OMG-FDTF/lib/exe/fetch.php?media=distributed_ledger_wg_notes_10_october_2017.docx" text:style-name="Internet_20_link" text:visited-style-name="Visited_20_Internet_20_Link">10 October 2017</text:a></text:p>
      <text:p text:style-name="Text_20_body"><text:a xlink:type="simple" xlink:href="https://www.omgwiki.org/OMG-FDTF/lib/exe/fetch.php?media=20170905_dlt_wg_call_notes.rtf" text:style-name="Internet_20_link" text:visited-style-name="Visited_20_Internet_20_Link">5 September 2017</text:a></text:p>
      <text:p text:style-name="Text_20_body"><text:a xlink:type="simple" xlink:href="https://www.omgwiki.org/OMG-FDTF/lib/exe/fetch.php?media=20170711_fdtf_dlt_wg_call_notes.docx" text:style-name="Internet_20_link" text:visited-style-name="Visited_20_Internet_20_Link">11 July 2017</text:a></text:p>
      <text:p text:style-name="Text_20_body"><text:a xlink:type="simple" xlink:href="https://www.omgwiki.org/OMG-FDTF/lib/exe/fetch.php?media=20170620_fdtf_dlt_wg_call_notes.docx" text:style-name="Internet_20_link" text:visited-style-name="Visited_20_Internet_20_Link">20 June 2017</text:a></text:p>
      <text:p text:style-name="Text_20_body"><text:a xlink:type="simple" xlink:href="https://www.omgwiki.org/OMG-FDTF/lib/exe/fetch.php?media=20170530_fdtf_dlt_wg_call_notes.docx" text:style-name="Internet_20_link" text:visited-style-name="Visited_20_Internet_20_Link">30 May 2017</text:a></text:p>
      <text:p text:style-name="Text_20_body">Conference Call 24 January <text:a xlink:type="simple" xlink:href="https://www.omgwiki.org/OMG-FDTF/doku.php?id=notes20170124" text:style-name="Internet_20_link" text:visited-style-name="Visited_20_Internet_20_Link">Notes20170124</text:a></text:p>
      <text:p text:style-name="Text_20_body">Conference Call 01 November - no separate textual notes were taken; slides (above) were updated. We also got some good insight into what's different about DLTs compared to what we would normally think of as “ledgers” but we didn't write this down. </text:p>
      <text:p text:style-name="Text_20_body">Conference Call 13 December <text:a xlink:type="simple" xlink:href="https://www.omgwiki.org/OMG-FDTF/doku.php?id=notes20161213" text:style-name="Internet_20_link" text:visited-style-name="Visited_20_Internet_20_Link">Notes20161213</text:a></text:p>
      <text:p text:style-name="Text_20_body">Conference Call 25 October <text:a xlink:type="simple" xlink:href="https://www.omgwiki.org/OMG-FDTF/doku.php?id=notes20161025" text:style-name="Internet_20_link" text:visited-style-name="Visited_20_Internet_20_Link">Notes20161025</text:a></text:p>
      <text:p text:style-name="Text_20_body">Conference Call 18 October <text:a xlink:type="simple" xlink:href="https://www.omgwiki.org/OMG-FDTF/doku.php?id=notes20161018" text:style-name="Internet_20_link" text:visited-style-name="Visited_20_Internet_20_Link">Notes20161018</text:a></text:p>
      <text:p text:style-name="Text_20_body">Conference Call 11 October <text:a xlink:type="simple" xlink:href="https://www.omgwiki.org/OMG-FDTF/doku.php?id=notes20161011" text:style-name="Internet_20_link" text:visited-style-name="Visited_20_Internet_20_Link">Notes20161011</text:a></text:p>
      <text:p text:style-name="Text_20_body">Conference Call 27 September <text:a xlink:type="simple" xlink:href="https://www.omgwiki.org/OMG-FDTF/doku.php?id=notes20160927" text:style-name="Internet_20_link" text:visited-style-name="Visited_20_Internet_20_Link">Notes20160927</text:a></text:p>
      <text:p text:style-name="Text_20_body">Workshop at OMG FDTF Chicago <text:a xlink:type="simple" xlink:href="https://www.omgwiki.org/OMG-FDTF/doku.php?id=noteschicago" text:style-name="Internet_20_link" text:visited-style-name="Visited_20_Internet_20_Link">NotesChicago</text:a></text:p>
      <text:p text:style-name="Text_20_body">Conference Call 6 September 2016 <text:a xlink:type="simple" xlink:href="https://www.omgwiki.org/OMG-FDTF/doku.php?id=notes20160906" text:style-name="Internet_20_link" text:visited-style-name="Visited_20_Internet_20_Link">Notes20160906</text:a></text:p>
      <text:p text:style-name="Text_20_body">Conference Call 16 August 2016 <text:a xlink:type="simple" xlink:href="https://www.omgwiki.org/OMG-FDTF/doku.php?id=notes20160816" text:style-name="Internet_20_link" text:visited-style-name="Visited_20_Internet_20_Link">Notes20160816</text:a></text:p>
      <text:p text:style-name="Text_20_body">Conference Call 09 August 2016 <text:a xlink:type="simple" xlink:href="https://www.omgwiki.org/OMG-FDTF/doku.php?id=notes20160809" text:style-name="Internet_20_link" text:visited-style-name="Visited_20_Internet_20_Link">Notes201608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blockchain-wg-page</dc:title>
  </office:meta>
</office:document-meta>
</file>