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ent_changes"/><text:bookmark-start text:name="__RefHeading___model_content_changes_1"/><text:bookmark-start text:name="model_content_changes"/>Model Content Changes<text:bookmark-end text:name="__RefHeading___model_content_changes_1"/><text:bookmark-end text:name="model_content_changes"/></text:h>
      <text:p text:style-name="Text_20_body">For the May 2012 Submission.</text:p>
      <text:p text:style-name="Text_20_body">Back to <text:a xlink:type="simple" xlink:href="https://www.omgwiki.org/OMG-FDTF/doku.php?id=start" text:style-name="Internet_20_link" text:visited-style-name="Visited_20_Internet_20_Link">start</text:a></text:p>
      <text:h text:style-name="Heading_20_2" text:outline-level="2"><text:bookmark-start text:name="__RefHeading___working_list_2"/><text:bookmark-start text:name="working_list"/>Working List:<text:bookmark-end text:name="__RefHeading___working_list_2"/><text:bookmark-end text:name="working_list"/></text:h>
      <text:p text:style-name="Text_20_body">Resolution info in CAPITALS</text:p>
      <text:h text:style-name="Heading_20_3" text:outline-level="3"><text:bookmark-start text:name="__RefHeading___business_as_a_type_of_relative_entity_3"/><text:bookmark-start text:name="business_as_a_type_of_relative_entity"/>"Business" as a type of relative entity:<text:bookmark-end text:name="__RefHeading___business_as_a_type_of_relative_entity_3"/><text:bookmark-end text:name="business_as_a_type_of_relative_entity"/></text:h>
      <text:p text:style-name="Text_20_body">OK</text:p>
      <text:p text:style-name="Text_20_body">already in, did we miss anything?</text:p>
      <text:h text:style-name="Heading_20_3" text:outline-level="3"><text:bookmark-start text:name="__RefHeading___sole_trader_4"/><text:bookmark-start text:name="sole_trader"/>Sole Trader<text:bookmark-end text:name="__RefHeading___sole_trader_4"/><text:bookmark-end text:name="sole_trader"/></text:h>
      <text:p text:style-name="Text_20_body"> DONE</text:p>
      <text:p text:style-name="Text_20_body">mismatch with “Formal Organization” in that it is not constituted and has no members, so is not an organization:A Business may be a Sole Trader</text:p>
      <text:p text:style-name="Text_20_body">A person trading as a Business becomes by that a Sole Trader</text:p>
      <text:h text:style-name="Heading_20_3" text:outline-level="3"><text:bookmark-start text:name="__RefHeading___organization_5"/><text:bookmark-start text:name="organization"/>Organization:<text:bookmark-end text:name="__RefHeading___organization_5"/><text:bookmark-end text:name="organization"/></text:h>
      <text:p text:style-name="Text_20_body"> Take a look at the W3C Organization Ontology: </text:p>
      <text:p text:style-name="Text_20_body">DO WHAT WE CAN</text:p>
      <text:p text:style-name="Text_20_body">How widely is it used?</text:p>
      <text:p text:style-name="Text_20_body">Working draft - can influence - feed back any findings</text:p>
      <text:p text:style-name="Text_20_body">Check/reconcile whole/part aspects of the two</text:p>
      <text:p text:style-name="Text_20_body">Consider other terms in this model</text:p>
      <text:p text:style-name="Text_20_body">Site conceptLink that the W3C geo thing perhaps. TRYAddress etc. - review domain of these properties (seems OK)Use of FOAF NO - banned in certain US agencies!!Use of VCard - NO - typically not used in some US agencies.</text:p>
      <text:h text:style-name="Heading_20_3" text:outline-level="3"><text:bookmark-start text:name="__RefHeading___role_partitioning_a_shared_semantics_type_of_exercise_6"/><text:bookmark-start text:name="role_partitioning_a_shared_semantics_type_of_exercise"/>Role / partitioning (a Shared Semantics type of exercise).<text:bookmark-end text:name="__RefHeading___role_partitioning_a_shared_semantics_type_of_exercise_6"/><text:bookmark-end text:name="role_partitioning_a_shared_semantics_type_of_exercise"/></text:h>
      <text:p text:style-name="Text_20_body">INCLUDE: Member in role (we have entities in role; we don't have whether or not that entity must also be a “Member” of the Organization) - ACTUALLY WE DO - NO ACTION REQUIRED</text:p>
      <text:h text:style-name="Heading_20_3" text:outline-level="3"><text:bookmark-start text:name="__RefHeading___financial_commitment_counterparties_7"/><text:bookmark-start text:name="financial_commitment_counterparties"/>Financial Commitment Counterparties<text:bookmark-end text:name="__RefHeading___financial_commitment_counterparties_7"/><text:bookmark-end text:name="financial_commitment_counterparties"/></text:h>
      <text:p text:style-name="Text_20_body">DESCOPED</text:p>
      <text:p text:style-name="Text_20_body">This diagram is degrading due to changes in Legal grammar for REA/Transactions Shared Semantics</text:p>
      <text:p text:style-name="Text_20_body">Need to complete that work if this element of the model is to be included in submission DESCOPE</text:p>
      <text:h text:style-name="Heading_20_3" text:outline-level="3"><text:bookmark-start text:name="__RefHeading___reporting_entities_8"/><text:bookmark-start text:name="reporting_entities"/>Reporting Entities:<text:bookmark-end text:name="__RefHeading___reporting_entities_8"/><text:bookmark-end text:name="reporting_entities"/></text:h>
      <text:p text:style-name="Text_20_body">this part of the model refers to the legal logical combo / union that's been reworked to new syntax. OK</text:p>
      <text:p text:style-name="Text_20_body">No other change on this?</text:p>
      <text:h text:style-name="Heading_20_3" text:outline-level="3"><text:bookmark-start text:name="__RefHeading___sec_rule_definition_of_a_kind_of_parent_25_ownership_9"/><text:bookmark-start text:name="sec_rule_definition_of_a_kind_of_parent_25_ownership"/>SEC Rule definition of a kind of Parent (25% ownership)<text:bookmark-end text:name="__RefHeading___sec_rule_definition_of_a_kind_of_parent_25_ownership_9"/><text:bookmark-end text:name="sec_rule_definition_of_a_kind_of_parent_25_ownership"/></text:h>
      <text:p text:style-name="Text_20_body"> DONE - AS DEEMED PARENT / DEMMED SUBSIDIARY WITH PERCENTAGES. OTHER REQUIREMENTS SHOULD ALREAFY BE COVERED</text:p>
      <text:p text:style-name="Text_20_body">Flexibility over defining kinds of ownership, control, voting stake ownership etc.</text:p>
      <text:p text:style-name="Text_20_body">Percentages of each kind of ownership, control</text:p>
      <text:p text:style-name="Text_20_body">Create example individuals and explore the second / third order relationships and things.</text:p>
      <text:h text:style-name="Heading_20_3" text:outline-level="3"><text:bookmark-start text:name="__RefHeading___lei_scope_10"/><text:bookmark-start text:name="lei_scope"/>LEI Scope:<text:bookmark-end text:name="__RefHeading___lei_scope_10"/><text:bookmark-end text:name="lei_scope"/></text:h>
      <text:p text:style-name="Text_20_body">INCLUDE - get to the bottom of the subtleties of that
Currently: Union of Legal Entity and Trust</text:p>
      <text:p text:style-name="Text_20_body">Possibly: Any entity that has some contractual arrangement for its existence</text:p>
      <text:p text:style-name="Text_20_body">Covers companies, partnerships, foundations, trusts et alAlternatively: Any entity that may enter into contracts on its own behalf</text:p>
      <text:p text:style-name="Text_20_body">This one means just Legal Entity, and excludes Trus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ntent_changes</dc:title>
  </office:meta>
</office:document-meta>
</file>