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content_completion_and_verification"/>Content Completion and Verification work stream</text:span></text:p>
      <text:p text:style-name="Text_20_body"><text:span text:style-name="Emphasis">Team Leads: Mike Bennett, EDMC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ntent_completion_and_verification</dc:title>
  </office:meta>
</office:document-meta>
</file>