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_workstream"/><text:bookmark-start text:name="__RefHeading___documentation_workstream_1"/><text:bookmark-start text:name="documentation_workstream"/>Documentation Workstream<text:bookmark-end text:name="__RefHeading___documentation_workstream_1"/><text:bookmark-end text:name="documentation_workstream"/></text:h>
      <text:p text:style-name="Text_20_body">The Thursday “Workstream” sessions now cover documentation work for the FIBO RFC specification documents, and the annotation metadata completion works.</text:p>
      <text:p text:style-name="Text_20_body">Back to <text:a xlink:type="simple" xlink:href="https://www.omgwiki.org/OMG-FDTF/doku.php?id=start" text:style-name="Internet_20_link" text:visited-style-name="Visited_20_Internet_20_Link">start</text:a></text:p>
      <text:h text:style-name="Heading_20_2" text:outline-level="2"><text:bookmark-start text:name="__RefHeading___session_notes_2"/><text:bookmark-start text:name="session_notes"/>Session Notes<text:bookmark-end text:name="__RefHeading___session_notes_2"/><text:bookmark-end text:name="session_notes"/></text:h>
      <text:p text:style-name="Text_20_body">Previous notes: <text:a xlink:type="simple" xlink:href="https://www.omgwiki.org/OMG-FDTF/lib/exe/fetch.php?media=conformance_discussion_at_wg_session.docx" text:style-name="Internet_20_link" text:visited-style-name="Visited_20_Internet_20_Link">17 May Conformance Points notes</text:a> <text:a xlink:type="simple" xlink:href="https://www.omgwiki.org/OMG-FDTF/lib/exe/fetch.php?media=documentation_workstream_notes_26_april.docx" text:style-name="Internet_20_link" text:visited-style-name="Visited_20_Internet_20_Link">26 April session notes</text:a><text:a xlink:type="simple" xlink:href="https://www.omgwiki.org/OMG-FDTF/lib/exe/fetch.php?media=ws_documentation_19april2012.doc" text:style-name="Internet_20_link" text:visited-style-name="Visited_20_Internet_20_Link">19 April session notes</text:a></text:p>
      <text:h text:style-name="Heading_20_2" text:outline-level="2"><text:bookmark-start text:name="__RefHeading___draft_rfc_specification_3"/><text:bookmark-start text:name="draft_rfc_specification"/>Draft RFC Specification<text:bookmark-end text:name="__RefHeading___draft_rfc_specification_3"/><text:bookmark-end text:name="draft_rfc_specification"/></text:h>
      <text:p text:style-name="Text_20_body">CURRENT DOCS AS SUBMITTED:<text:a xlink:type="simple" xlink:href="https://www.omgwiki.org/OMG-FDTF/lib/exe/fetch.php?media=finance-12-05-01.zip" text:style-name="Internet_20_link" text:visited-style-name="Visited_20_Internet_20_Link">FIBO Foundations RFC - ref: finance/12-05-01</text:a><text:a xlink:type="simple" xlink:href="https://www.omgwiki.org/OMG-FDTF/lib/exe/fetch.php?media=finance-12-05-04.zip" text:style-name="Internet_20_link" text:visited-style-name="Visited_20_Internet_20_Link">FIBO for Business Entities RFC - ref:finance/12-05-04</text:a>Previous formal submission:<text:a xlink:type="simple" xlink:href="https://www.omgwiki.org/OMG-FDTF/lib/exe/fetch.php?media=fibo-12-02-01.doc" text:style-name="Internet_20_link" text:visited-style-name="Visited_20_Internet_20_Link">Version as submitted into OMG March meeting.</text:a>History</text:p>
      <text:p text:style-name="Text_20_body">Original Submitted to OMG (Nov 14)Update December for Santa ClaraUpdate filed as finance-12-02-01 above, for potential vote at March OMG meeting - voted not to put this forward until JuneCurrently working on two specifications which will form the May upload for discussion and voting at the June OMG mee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ation_workstream</dc:title>
  </office:meta>
</office:document-meta>
</file>