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_semantics"/><text:bookmark-start text:name="__RefHeading___legal_semantics_1"/><text:bookmark-start text:name="legal_semantics"/>Legal Semantics<text:bookmark-end text:name="__RefHeading___legal_semantics_1"/><text:bookmark-end text:name="legal_semantics"/></text:h>
      <text:p text:style-name="Text_20_body">We still haven't found a definitive ontology, particularly for contractual terms and the high level legal primitives. Most semantics work out there seems to deal with judgement and precedent type of issues. </text:p>
      <text:p text:style-name="Text_20_body">We had one informal semantics review session to flesh out some of the top level concepts here. Here are <text:a xlink:type="simple" xlink:href="https://www.omgwiki.org/OMG-FDTF/lib/exe/fetch.php?media=20111013_legal_grammar_review_notes.doc" text:style-name="Internet_20_link" text:visited-style-name="Visited_20_Internet_20_Link">the notes.</text:a></text:p>
      <text:p text:style-name="Text_20_body">Note that this thinking has been taken further in the Transactions shared semantics - in particularly the January session, so please see the notes from that. </text:p>
      <text:p text:style-name="Text_20_body">Back to <text:a xlink:type="simple" xlink:href="https://www.omgwiki.org/OMG-FDTF/doku.php?id=business_shared_semantics" text:style-name="Internet_20_link" text:visited-style-name="Visited_20_Internet_20_Link">Business Shared Semantics</text:a></text:p>
      <text:p text:style-name="Text_20_body">Back to [[sta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gal_semantics</dc:title>
  </office:meta>
</office:document-meta>
</file>