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jor_events"/><text:bookmark-start text:name="__RefHeading___major_events_1"/><text:bookmark-start text:name="major_events"/>Major Events<text:bookmark-end text:name="__RefHeading___major_events_1"/><text:bookmark-end text:name="major_events"/></text:h>
      <text:p text:style-name="Text_20_body">Back to <text:a xlink:type="simple" xlink:href="https://www.omgwiki.org/OMG-FDTF/doku.php?id=start" text:style-name="Internet_20_link" text:visited-style-name="Visited_20_Internet_20_Link">start</text:a></text:p>
      <text:p text:style-name="Text_20_body">March 22nd-23rd 2011, <text:a xlink:type="simple" xlink:href="http://www.omg.org/news/meetings/tc/agendas/va/FDTF_Agenda.htm" text:style-name="Internet_20_link" text:visited-style-name="Visited_20_Internet_20_Link">Towards a Sustainable, Data Standards Driven Approach to Financial Reform</text:a>, Washington DC, USAOctober 13 2011 - New York Meeting (details to follow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major_events</dc:title>
  </office:meta>
</office:document-meta>
</file>