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eting_presentations_and_notes"/>Meeting Presentations and Notes</text:span></text:p>
      <text:p text:style-name="Text_20_body">April 13th 2011 Kick-off call <text:a xlink:type="simple" xlink:href="https://www.omgwiki.org/OMG-FDTF/lib/exe/fetch.php?media=omg-edmc_standard_call_-_april_13_2011_v3.pptx" text:style-name="Internet_20_link" text:visited-style-name="Visited_20_Internet_20_Link">Discussion Docu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eting_presentations_and_notes</dc:title>
  </office:meta>
</office:document-meta>
</file>