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eysupplyissues"/><text:bookmark-start text:name="__RefHeading___money_supply_issues_1"/><text:bookmark-start text:name="money_supply_issues"/>Money Supply Issues<text:bookmark-end text:name="__RefHeading___money_supply_issues_1"/><text:bookmark-end text:name="money_supply_issues"/></text:h>
      <text:p text:style-name="Text_20_body">Monetary supply (physical) circulating in the economy versus money in a bank account (available for bank to loan out as well as for me to withdraw); interest bearingFractional reserve banking (ability to stretch / expand) as you don't need to supply money for all of whats on the books at one time. Wealth tied up in e.g. a house - represents wealth, can raise funds against thatLook up definitions for theseLiquidityhaircuts etc.See e.g. Archegos Capital Management liquidity crisisRelevance here is the money supply question - reduction in asset price -&gt; margin callWho has custody of the stock v who has title; price impactIn general - issues that may have some impact on the money su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moneysupplyissues</dc:title>
  </office:meta>
</office:document-meta>
</file>