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nthly_update_calls"/>Back to <text:a xlink:type="simple" xlink:href="https://www.omgwiki.org/OMG-FDTF/doku.php?id=start" text:style-name="Internet_20_link" text:visited-style-name="Visited_20_Internet_20_Link">start</text:a></text:p>
      <text:h text:style-name="Heading_20_2" text:outline-level="2"><text:bookmark-start text:name="__RefHeading___monthly_updates_1"/><text:bookmark-start text:name="monthly_updates"/>Monthly Updates<text:bookmark-end text:name="__RefHeading___monthly_updates_1"/><text:bookmark-end text:name="monthly_updates"/></text:h>
      <text:p text:style-name="Text_20_body">Monthly Update Call for December 2020 - <text:a xlink:type="simple" xlink:href="https://www.omgwiki.org/OMG-FDTF/lib/exe/fetch.php?media=20201201_fdtf_status_update_v0.1.pptx" text:style-name="Internet_20_link" text:visited-style-name="Visited_20_Internet_20_Link">Slides</text:a></text:p>
      <text:p text:style-name="Text_20_body">Monthly Update Call for November 2020 - <text:a xlink:type="simple" xlink:href="https://www.omgwiki.org/OMG-FDTF/lib/exe/fetch.php?media=20201103_fdtf_status_update_v0.1.pptx" text:style-name="Internet_20_link" text:visited-style-name="Visited_20_Internet_20_Link">Slides</text:a></text:p>
      <text:p text:style-name="Text_20_body">Monthly Update Call for October 2020 - <text:a xlink:type="simple" xlink:href="https://www.omgwiki.org/OMG-FDTF/lib/exe/fetch.php?media=20201006_fdtf_status_update_v0.1.pptx" text:style-name="Internet_20_link" text:visited-style-name="Visited_20_Internet_20_Link">Slides</text:a></text:p>
      <text:p text:style-name="Text_20_body">Monthly Update Call for September 2020 - <text:a xlink:type="simple" xlink:href="https://www.omgwiki.org/OMG-FDTF/lib/exe/fetch.php?media=20200908_fdtf_status_update_v0.1.pptx" text:style-name="Internet_20_link" text:visited-style-name="Visited_20_Internet_20_Link">Slides</text:a></text:p>
      <text:p text:style-name="Text_20_body">Monthly Update Call for August 2020 - <text:a xlink:type="simple" xlink:href="https://www.omgwiki.org/OMG-FDTF/lib/exe/fetch.php?media=20200805_fdtf_status_update_v0.1.pptx" text:style-name="Internet_20_link" text:visited-style-name="Visited_20_Internet_20_Link">Slides</text:a></text:p>
      <text:p text:style-name="Text_20_body">Monthly Update Call for July 2020 - <text:a xlink:type="simple" xlink:href="https://www.omgwiki.org/OMG-FDTF/lib/exe/fetch.php?media=20200708_fdtf_status_update_v0.1.pptx" text:style-name="Internet_20_link" text:visited-style-name="Visited_20_Internet_20_Link">Slides</text:a></text:p>
      <text:p text:style-name="Text_20_body">Monthly Update Call for June 2020 - <text:a xlink:type="simple" xlink:href="https://www.omgwiki.org/OMG-FDTF/lib/exe/fetch.php?media=20200603_fdtf_status_update_v0.1.pptx" text:style-name="Internet_20_link" text:visited-style-name="Visited_20_Internet_20_Link">Slides</text:a></text:p>
      <text:p text:style-name="Text_20_body">Monthly Update Call for May 2020 - <text:a xlink:type="simple" xlink:href="https://www.omgwiki.org/OMG-FDTF/lib/exe/fetch.php?media=20200513_fdtf_status_update_v0.1.pptx" text:style-name="Internet_20_link" text:visited-style-name="Visited_20_Internet_20_Link">Slides</text:a></text:p>
      <text:p text:style-name="Text_20_body">Monthly Update Call for April 2020 - <text:a xlink:type="simple" xlink:href="https://www.omgwiki.org/OMG-FDTF/lib/exe/fetch.php?media=20200401_fdtf_status_update_v0.1.pptx" text:style-name="Internet_20_link" text:visited-style-name="Visited_20_Internet_20_Link">Slides</text:a></text:p>
      <text:p text:style-name="Text_20_body">Monthly Update Call for March 2020 - <text:a xlink:type="simple" xlink:href="https://www.omgwiki.org/OMG-FDTF/lib/exe/fetch.php?media=20200304_fdtf_status_update_v0.1.pptx" text:style-name="Internet_20_link" text:visited-style-name="Visited_20_Internet_20_Link">Slides</text:a></text:p>
      <text:p text:style-name="Text_20_body">Monthly Update Call for February 2020 - <text:a xlink:type="simple" xlink:href="https://www.omgwiki.org/OMG-FDTF/lib/exe/fetch.php?media=20200205_fdtf_status_update_v0.1.pptx" text:style-name="Internet_20_link" text:visited-style-name="Visited_20_Internet_20_Link">Slides</text:a></text:p>
      <text:p text:style-name="Text_20_body">Monthly Update Call for January 2020 - <text:a xlink:type="simple" xlink:href="https://www.omgwiki.org/OMG-FDTF/lib/exe/fetch.php?media=20200108_fdtf_status_update_v0.1.pptx" text:style-name="Internet_20_link" text:visited-style-name="Visited_20_Internet_20_Link">Slides</text:a></text:p>
      <text:p text:style-name="Text_20_body">Monthly Update Call for December 2019 - <text:a xlink:type="simple" xlink:href="https://www.omgwiki.org/OMG-FDTF/lib/exe/fetch.php?media=fdtf_future_directions_-_dec_2019.pptx" text:style-name="Internet_20_link" text:visited-style-name="Visited_20_Internet_20_Link">Slides - FDTF Future Directions</text:a></text:p>
      <text:p text:style-name="Text_20_body">Monthly Update Call for November 2019 - <text:a xlink:type="simple" xlink:href="https://www.omgwiki.org/OMG-FDTF/lib/exe/fetch.php?media=20191106_fdtf-fibo_status_update_v0.1.pptx" text:style-name="Internet_20_link" text:visited-style-name="Visited_20_Internet_20_Link">Slides</text:a></text:p>
      <text:p text:style-name="Text_20_body">Monthly Update Call for October 2019 - <text:a xlink:type="simple" xlink:href="https://www.omgwiki.org/OMG-FDTF/lib/exe/fetch.php?media=20191002_fdtf-fibo_status_update_v0.1.pptx" text:style-name="Internet_20_link" text:visited-style-name="Visited_20_Internet_20_Link">Slides</text:a></text:p>
      <text:p text:style-name="Text_20_body">Monthly Update Call for September 2019 - <text:a xlink:type="simple" xlink:href="https://www.omgwiki.org/OMG-FDTF/lib/exe/fetch.php?media=20190911_fdtf-fibo_status_update_v0.1.pptx" text:style-name="Internet_20_link" text:visited-style-name="Visited_20_Internet_20_Link">Slides</text:a></text:p>
      <text:p text:style-name="Text_20_body">Monthly Update Call for August 2019 - <text:a xlink:type="simple" xlink:href="https://www.omgwiki.org/OMG-FDTF/lib/exe/fetch.php?media=20190807_fdtf-fibo_status_update_v0.1.pptx" text:style-name="Internet_20_link" text:visited-style-name="Visited_20_Internet_20_Link">Slides</text:a></text:p>
      <text:p text:style-name="Text_20_body">Monthly Update Call for July 2019 - <text:a xlink:type="simple" xlink:href="https://www.omgwiki.org/OMG-FDTF/lib/exe/fetch.php?media=20190703_fdtf-fibo_status_update_v0.1.pptx" text:style-name="Internet_20_link" text:visited-style-name="Visited_20_Internet_20_Link">Slides</text:a></text:p>
      <text:p text:style-name="Text_20_body">Monthly Update Call for June 2019 - <text:a xlink:type="simple" xlink:href="https://www.omgwiki.org/OMG-FDTF/lib/exe/fetch.php?media=20190605_fdtf-fibo_status_update_v0.1.pptx" text:style-name="Internet_20_link" text:visited-style-name="Visited_20_Internet_20_Link">Slides</text:a></text:p>
      <text:p text:style-name="Text_20_body">Monthly Update Call for May 2019 - <text:a xlink:type="simple" xlink:href="https://www.omgwiki.org/OMG-FDTF/lib/exe/fetch.php?media=20190508_fdtf-fibo_status_update_v0.1.pptx" text:style-name="Internet_20_link" text:visited-style-name="Visited_20_Internet_20_Link">Slides</text:a></text:p>
      <text:p text:style-name="Text_20_body">Monthly Update Call for April 2019 - <text:a xlink:type="simple" xlink:href="https://www.omgwiki.org/OMG-FDTF/lib/exe/fetch.php?media=20190403_fdtf-fibo_status_update_v0.2.pptx" text:style-name="Internet_20_link" text:visited-style-name="Visited_20_Internet_20_Link">Slides</text:a></text:p>
      <text:p text:style-name="Text_20_body">Monthly Update Call for March 2019 - <text:a xlink:type="simple" xlink:href="https://www.omgwiki.org/OMG-FDTF/lib/exe/fetch.php?media=20190313_fdtf-fibo_status_update_v0.2.pptx" text:style-name="Internet_20_link" text:visited-style-name="Visited_20_Internet_20_Link">Slides</text:a> including post-meeting clarifications on Reston agenda</text:p>
      <text:p text:style-name="Text_20_body">Monthly Update Call for February 2019 - <text:a xlink:type="simple" xlink:href="https://www.omgwiki.org/OMG-FDTF/lib/exe/fetch.php?media=20190206_fdtf-fibo_status_update_v0.1.pptx" text:style-name="Internet_20_link" text:visited-style-name="Visited_20_Internet_20_Link">Slides</text:a></text:p>
      <text:p text:style-name="Text_20_body">Monthly Update Call for January 2019 - <text:a xlink:type="simple" xlink:href="https://www.omgwiki.org/OMG-FDTF/lib/exe/fetch.php?media=20190109_fdtf-fibo_status_update_v0.1.pptx" text:style-name="Internet_20_link" text:visited-style-name="Visited_20_Internet_20_Link">Slides</text:a></text:p>
      <text:p text:style-name="Text_20_body">Monthly Update Call for December 2018 - <text:a xlink:type="simple" xlink:href="https://www.omgwiki.org/OMG-FDTF/lib/exe/fetch.php?media=20181205_fdtf-fibo_status_update_v0.1.pptx" text:style-name="Internet_20_link" text:visited-style-name="Visited_20_Internet_20_Link">Slides</text:a></text:p>
      <text:p text:style-name="Text_20_body">Monthly Update Call for November 2018 - <text:a xlink:type="simple" xlink:href="https://www.omgwiki.org/OMG-FDTF/lib/exe/fetch.php?media=20181107_fdtf-fibo_status_update_v0.1.pptx" text:style-name="Internet_20_link" text:visited-style-name="Visited_20_Internet_20_Link">Slides</text:a></text:p>
      <text:p text:style-name="Text_20_body">Monthly Update Call for October 2018 - <text:a xlink:type="simple" xlink:href="https://www.omgwiki.org/OMG-FDTF/lib/exe/fetch.php?media=20181003_fdtf-fibo_status_update_v0.2.pptx" text:style-name="Internet_20_link" text:visited-style-name="Visited_20_Internet_20_Link">Slides</text:a></text:p>
      <text:p text:style-name="Text_20_body"> - includes additions made during the call. </text:p>
      <text:p text:style-name="Text_20_body">Monthly Update Call for September 2018 - <text:a xlink:type="simple" xlink:href="https://www.omgwiki.org/OMG-FDTF/lib/exe/fetch.php?media=20180905_fdtf-fibo_status_update_v0.1.pptx" text:style-name="Internet_20_link" text:visited-style-name="Visited_20_Internet_20_Link">Slides</text:a></text:p>
      <text:p text:style-name="Text_20_body">Monthly Update Call for August 2018 - <text:a xlink:type="simple" xlink:href="https://www.omgwiki.org/OMG-FDTF/lib/exe/fetch.php?media=20180801_fdtf-fibo_status_update_v0.1.pptx" text:style-name="Internet_20_link" text:visited-style-name="Visited_20_Internet_20_Link">Slides</text:a></text:p>
      <text:p text:style-name="Text_20_body">Monthly Update Call for July 2018 - <text:a xlink:type="simple" xlink:href="https://www.omgwiki.org/OMG-FDTF/lib/exe/fetch.php?media=20180711_fdtf-fibo_status_update_v0.1.pptx" text:style-name="Internet_20_link" text:visited-style-name="Visited_20_Internet_20_Link">Slides</text:a></text:p>
      <text:p text:style-name="Text_20_body">Monthly Update Call for June 2018 - <text:a xlink:type="simple" xlink:href="https://www.omgwiki.org/OMG-FDTF/lib/exe/fetch.php?media=20180606_fdtf-fibo_status_update_v0.1.pptx" text:style-name="Internet_20_link" text:visited-style-name="Visited_20_Internet_20_Link">Slides</text:a></text:p>
      <text:p text:style-name="Text_20_body"> - includes revisions made during the call so this is the main record of the meeting.</text:p>
      <text:p text:style-name="Text_20_body">Monthly Update Call for May 2018 - <text:a xlink:type="simple" xlink:href="https://www.omgwiki.org/OMG-FDTF/lib/exe/fetch.php?media=20180502_fdtf-fibo_status_update_v0.1.pptx" text:style-name="Internet_20_link" text:visited-style-name="Visited_20_Internet_20_Link">Slides</text:a></text:p>
      <text:p text:style-name="Text_20_body"> - includes revisions made during the call so this is the main record of the meeting.</text:p>
      <text:p text:style-name="Text_20_body">Monthly Update Call for April 2018 - <text:a xlink:type="simple" xlink:href="https://www.omgwiki.org/OMG-FDTF/lib/exe/fetch.php?media=20180404_fdtf-fibo_status_update_v0.1.pptx" text:style-name="Internet_20_link" text:visited-style-name="Visited_20_Internet_20_Link">Slides</text:a>
; <text:a xlink:type="simple" xlink:href="https://www.omgwiki.org/OMG-FDTF/lib/exe/fetch.php?media=20180404_fdtf-edmc_monthly_update_call_minutes.docx" text:style-name="Internet_20_link" text:visited-style-name="Visited_20_Internet_20_Link">Minutes</text:a></text:p>
      <text:p text:style-name="Text_20_body">Monthly Update Call for <text:a xlink:type="simple" xlink:href="https://www.omgwiki.org/OMG-FDTF/lib/exe/fetch.php?media=20180307_fibo_status_update_v0.1.pptx" text:style-name="Internet_20_link" text:visited-style-name="Visited_20_Internet_20_Link">March 2018</text:a></text:p>
      <text:p text:style-name="Text_20_body">Introduction to Spec: <text:a xlink:type="simple" xlink:href="https://www.omgwiki.org/OMG-FDTF/lib/exe/fetch.php?media=fdtf_mud_call_spec_intro.pptx" text:style-name="Internet_20_link" text:visited-style-name="Visited_20_Internet_20_Link">Monthly Update July 2017</text:a> - unlike our usual Monthly Update format, this was a detailed introduction of the EDM Council's FIBO pages at <text:a xlink:type="simple" xlink:href="https://spec.edmcouncil.org/fibo" text:style-name="Internet_20_link" text:visited-style-name="Visited_20_Internet_20_Link">https://spec.edmcouncil.org/fibo</text:a></text:p>
      <text:p text:style-name="Text_20_body">NOTE: These meetings are a formal session of the OMG Finance Domain Task Force meeting jointly with the EDM Council. The standing agenda for these calls is to provide updates on EDM Council FIBO and OMG FDTF activities and no formal votes are tak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monthly_update_calls</dc:title>
  </office:meta>
</office:document-meta>
</file>