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otes20160927"/>Conferecce Call Notes 27 September</text:p>
      <text:p text:style-name="Text_20_body">R3 terminology - Blockchain as Bitcoin DL. </text:p>
      <text:p text:style-name="Text_20_body">R3 announcement</text:p>
      <text:p text:style-name="Text_20_body">Do Bond OTC as our 2nd PoC Use case</text:p>
      <text:p text:style-name="Text_20_body">or focus on IR Swaps first? </text:p>
      <text:p text:style-name="Text_20_body">Will attract more people by having the simplest example first (Bonds OTC trading)</text:p>
      <text:p text:style-name="Text_20_body">Can we get FIX involved in this? </text:p>
      <text:p text:style-name="Text_20_body">R3 owns the release code as open-source, but isn't at a point yet where it feels the code is ready.</text:p>
      <text:p text:style-name="Text_20_body">IR Swaps - how to link to something operational. 
Ethereum - rough out some kind of implementation details? </text:p>
      <text:p text:style-name="Text_20_body">Is that realistic? </text:p>
      <text:p text:style-name="Text_20_body">SWIFT Paper:
loks at entitlements</text:p>
      <text:p text:style-name="Text_20_body">Recommend we focus on the Bond OTC Transaction. </text:p>
      <text:p text:style-name="Text_20_body">Focus our efforts on what people are more enthused about = the Bond transaction
 - so coordinate with FIX on this. </text:p>
      <text:p text:style-name="Text_20_body">Conclusion: we will do that. </text:p>
      <text:p text:style-name="Text_20_body">NEXT STEPS
Offline modeling
Mike, Bobbin, Pete when available</text:p>
      <text:p text:style-name="Text_20_body">Next week might be good for a 3 way session on this. </text:p>
      <text:p text:style-name="Text_20_body">This will cover: 
completing the “hyrid” view on IR SWaps (Activity and Class)</text:p>
      <text:p text:style-name="Text_20_body">Modeling the Bonds Transaction lifecycle - MB talk to FIX etc. and find a model we can adapt for this. </text:p>
      <text:p text:style-name="Text_20_body">Later: Mapping that to the FIBO terms. </text:p>
      <text:p text:style-name="Text_20_body">IR Swap OWL is already in a good place. </text:p>
      <text:p text:style-name="Text_20_body">Talk to Andrew Muir after SIBOS about FIBO involvement in the stuff in the SWIFT paper. </text:p>
      <text:p text:style-name="Text_20_body">NO CALL NEXT WEEK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notes20160927</dc:title>
  </office:meta>
</office:document-meta>
</file>