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otes20161018"/><text:bookmark-start text:name="__RefHeading___conference_call_notes_18_october_1"/><text:bookmark-start text:name="conference_call_notes_18_october"/>Conference Call Notes 18 October<text:bookmark-end text:name="__RefHeading___conference_call_notes_18_october_1"/><text:bookmark-end text:name="conference_call_notes_18_october"/></text:h>
      <text:p text:style-name="Text_20_body">Decisions</text:p>
      <text:p text:style-name="Text_20_body">What goes on the DL?</text:p>
      <text:p text:style-name="Text_20_body">Options are:</text:p>
      <text:p text:style-name="Text_20_body">The Agreement
The Commitment
Both</text:p>
      <text:p text:style-name="Text_20_body">Proposal: Shoul be the Agreement since that involves both Commitments and it makes no sense to have one without the other</text:p>
      <text:p text:style-name="Text_20_body">Counter-proposal...</text:p>
      <text:p text:style-name="Text_20_body">What does what? </text:p>
      <text:p text:style-name="Text_20_body">DL: Does a calculation to make sure it is valid
 - would have to calculate interest in order to validate the interest that was calculated by the party itself. </text:p>
      <text:p text:style-name="Text_20_body">What does the SC itself do?</text:p>
      <text:p text:style-name="Text_20_body">Static posting of stuff to the DL
Dynamic - process / activity stuff? </text:p>
      <text:p text:style-name="Text_20_body">Actually pooled value. See e.g. BitCoin. This gives the pool of value. </text:p>
      <text:p text:style-name="Text_20_body">We need a more mathematial description so we don't have to just look at example code. </text:p>
      <text:p text:style-name="Text_20_body">e.g. selling a house - you would have to determine the value in terms of the BitCoin. </text:p>
      <text:p text:style-name="Text_20_body"> - this is for the valuation / securitization art of it. 
 - then can identify the flow of that pool of value in that economy / ecosystem, and that is what gets validated. </text:p>
      <text:p text:style-name="Text_20_body">The e.g. an IR calculation - is not that. 
Cypto doesn't work for small sample sizes e.g. “5%”
Can't just exchange between 2 parties - you have to distribute amonng more participats. Have to have a lot of parties, as that makes is harder to corrupt.</text:p>
      <text:p text:style-name="Text_20_body">Is this just bitCoin? Other implementations were relying on the math of BitCoin itself. 
 - check Nakamura's work. What are they really doing and do you really need a pool of value? 
 - blockchain is BitCoin specific.</text:p>
      <text:p text:style-name="Text_20_body">Question: Is DLT just about values / numerical, monetary amounts or is it anything that can be non repudiatable? </text:p>
      <text:p text:style-name="Text_20_body">For example can you post a hash code of some other thing e.g. of a document? </text:p>
      <text:p text:style-name="Text_20_body">Separately there is code in Smart Contracts that describe activities (process) that happen off the Distributed Ledger. </text:p>
      <text:p text:style-name="Text_20_body">S we have to be clear about the implications of the things that happen off the DL then we have to make clear that these are not secure things on the DL. </text:p>
      <text:p text:style-name="Text_20_body">Focus on what can be done technologically at a minimum. Concept level (CIM)</text:p>
      <text:h text:style-name="Heading_20_5" text:outline-level="5"><text:bookmark-start text:name="__RefHeading___additional_notes_and_links_in_chat_log_2"/><text:bookmark-start text:name="additional_notes_and_links_in_chat_log"/>Additional notes and links in Chat Log<text:bookmark-end text:name="__RefHeading___additional_notes_and_links_in_chat_log_2"/><text:bookmark-end text:name="additional_notes_and_links_in_chat_log"/></text:h>
      <text:p text:style-name="Text_20_body">Rob Nehmer (to Everyone): 2:20 PM: <text:a xlink:type="simple" xlink:href="http://banknxt.com/56064/transactions-validated-distributed-ledger/" text:style-name="Internet_20_link" text:visited-style-name="Visited_20_Internet_20_Link">http://banknxt.com/56064/transactions-validated-distributed-ledger/</text:a>
Rob Nehmer (to Everyone): 2:20 PM: About the use of colored coins in finance applications, see above lin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otes20161018</dc:title>
  </office:meta>
</office:document-meta>
</file>