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s"/><text:bookmark-start text:name="__RefHeading___references_1"/><text:bookmark-start text:name="references"/>References<text:bookmark-end text:name="__RefHeading___references_1"/><text:bookmark-end text:name="references"/></text:h>
      <text:p text:style-name="Text_20_body">Some interesting references and further reading on the nature of money in general and on the specifics of digital currencies, included but not limited to cryptocurrencies. </text:p>
      <text:p text:style-name="Text_20_body">NOTE: We may later replace or enhance this with the approach to term, abbreviations and references being set out by the OMG Vocabularies for Communities of Interest WG. In the mean time, please feel free to add any references and notes on these pages informally, including whatever information you feel is of relevance (this will help VCoI firm up the best process for maintaining references under their proposals). </text:p>
      <text:h text:style-name="Heading_20_2" text:outline-level="2"><text:bookmark-start text:name="__RefHeading___background_reading_2"/><text:bookmark-start text:name="background_reading"/>Background Reading<text:bookmark-end text:name="__RefHeading___background_reading_2"/><text:bookmark-end text:name="background_reading"/></text:h>
      <text:p text:style-name="Text_20_body">This article on the history of Scottish banking and banknotes issuance provides some useful glimpses into the nature and meaning of currency. </text:p>
      <text:p text:style-name="Text_20_body"><text:a xlink:type="simple" xlink:href="http://www.rampantscotland.com/SCM/story.htm" text:style-name="Internet_20_link" text:visited-style-name="Visited_20_Internet_20_Link">http://www.rampantscotland.com/SCM/story.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references</dc:title>
  </office:meta>
</office:document-meta>
</file>