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_semantics"/><text:bookmark-start text:name="__RefHeading___shared_semantics_1"/><text:bookmark-start text:name="shared_semantics"/>Shared Semantics<text:bookmark-end text:name="__RefHeading___shared_semantics_1"/><text:bookmark-end text:name="shared_semantics"/></text:h>
      <text:h text:style-name="Heading_20_2" text:outline-level="2"><text:bookmark-start text:name="__RefHeading___workstream_summary_2"/><text:bookmark-start text:name="workstream_summary"/>Workstream Summary<text:bookmark-end text:name="__RefHeading___workstream_summary_2"/><text:bookmark-end text:name="workstream_summary"/></text:h>
      <text:p text:style-name="Text_20_body"><text:span text:style-name="Strong_20_Emphasis">Goal:</text:span> Identification and evaluation of shared semantic models to avoid duplication of efforts and eliminate ambiguity<text:span text:style-name="Strong_20_Emphasis">Success Criteria:</text:span> When all non-financial instrument/entity terms are traceable to a term owned by an industry/academic body and traceable to a relevant URI<text:span text:style-name="Strong_20_Emphasis">Current Status:</text:span> Starting on Proof of Concepts for Address, then accounting (REA, XBRL)<text:span text:style-name="Strong_20_Emphasis">Participant Profile:</text:span> Domain experts with experience in semantics<text:span text:style-name="Emphasis">Team Leads: </text:span></text:p>
      <text:p text:style-name="Text_20_body">Mike BennettBack to <text:a xlink:type="simple" xlink:href="https://www.omgwiki.org/OMG-FDTF/doku.php?id=start" text:style-name="Internet_20_link" text:visited-style-name="Visited_20_Internet_20_Link">start</text:a></text:p>
      <text:h text:style-name="Heading_20_2" text:outline-level="2"><text:bookmark-start text:name="__RefHeading___working_documents_3"/><text:bookmark-start text:name="working_documents"/>Working Documents<text:bookmark-end text:name="__RefHeading___working_documents_3"/><text:bookmark-end text:name="working_documents"/></text:h>
      <text:p text:style-name="Text_20_body">For the current “Pilot” experiments on address terms: </text:p>
      <text:p text:style-name="Text_20_body"><text:a xlink:type="simple" xlink:href="https://www.omgwiki.org/OMG-FDTF/lib/exe/fetch.php?media=address_semantics_alignment_v2.doc" text:style-name="Internet_20_link" text:visited-style-name="Visited_20_Internet_20_Link">Address Semantics working document (version 2)</text:a></text:p>
      <text:h text:style-name="Heading_20_2" text:outline-level="2"><text:bookmark-start text:name="__RefHeading___session_notes_4"/><text:bookmark-start text:name="session_notes"/>Session Notes<text:bookmark-end text:name="__RefHeading___session_notes_4"/><text:bookmark-end text:name="session_notes"/></text:h>
      <text:p text:style-name="Text_20_body">In reverse order:</text:p>
      <text:p text:style-name="Text_20_body"><text:a xlink:type="simple" xlink:href="https://www.omgwiki.org/OMG-FDTF/doku.php?id=ws3_thursday_08_september" text:style-name="Internet_20_link" text:visited-style-name="Visited_20_Internet_20_Link">WS3 Thursday 08 September</text:a></text:p>
      <text:p text:style-name="Text_20_body"><text:a xlink:type="simple" xlink:href="https://www.omgwiki.org/OMG-FDTF/doku.php?id=ws3_thursday_01_september" text:style-name="Internet_20_link" text:visited-style-name="Visited_20_Internet_20_Link">WS3 Thursday 01 September</text:a></text:p>
      <text:p text:style-name="Text_20_body"><text:a xlink:type="simple" xlink:href="https://www.omgwiki.org/OMG-FDTF/doku.php?id=thursday_18_august" text:style-name="Internet_20_link" text:visited-style-name="Visited_20_Internet_20_Link">Thursday 18 August</text:a></text:p>
      <text:p text:style-name="Text_20_body"><text:a xlink:type="simple" xlink:href="https://www.omgwiki.org/OMG-FDTF/lib/exe/fetch.php?media=20110811_session_note_ws3.doc" text:style-name="Internet_20_link" text:visited-style-name="Visited_20_Internet_20_Link">Thursday 11 August</text:a></text:p>
      <text:p text:style-name="Text_20_body"><text:a xlink:type="simple" xlink:href="https://www.omgwiki.org/OMG-FDTF/lib/exe/fetch.php?media=20110804_session_note_ws3.doc" text:style-name="Internet_20_link" text:visited-style-name="Visited_20_Internet_20_Link">Thursday 04 Augu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hared_semantics</dc:title>
  </office:meta>
</office:document-meta>
</file>