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ndards_documentation"/>Standards Documentation</text:span></text:p>
      <text:p text:style-name="Text_20_body"><text:span text:style-name="Emphasis">Team Lead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ndards_documentation</dc:title>
  </office:meta>
</office:document-meta>
</file>