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torage_access_distribution_and_version_control"/>Storage, Access, Distribution and Version Control</text:span></text:p>
      <text:p text:style-name="Text_20_body"><text:span text:style-name="Emphasis">Team Leads: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torage_access_distribution_and_version_control</dc:title>
  </office:meta>
</office:document-meta>
</file>