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cal_modeling_framework"/><text:bookmark-start text:name="__RefHeading___technical_modeling_framework_1"/><text:bookmark-start text:name="technical_modeling_framework"/>Technical Modeling Framework<text:bookmark-end text:name="__RefHeading___technical_modeling_framework_1"/><text:bookmark-end text:name="technical_modeling_framework"/></text:h>
      <text:p text:style-name="Text_20_body">This workstream deals with all technical aspects of the FIBO standardization. </text:p>
      <text:p text:style-name="Text_20_body">This is covered in two sets of activities:</text:p>
      <text:p text:style-name="Text_20_body">Immediate term: Develop the metamodel for the standardized FIBO ontology;Longer term: Overall ecosystem of modeling notations for semantics, business rules, process etc.<text:span text:style-name="Emphasis">Team leads: </text:span></text:p>
      <text:p text:style-name="Text_20_body">Mike BennettDonald ChapinPete RivettBack to <text:a xlink:type="simple" xlink:href="https://www.omgwiki.org/OMG-FDTF/doku.php?id=start" text:style-name="Internet_20_link" text:visited-style-name="Visited_20_Internet_20_Link">start</text:a></text:p>
      <text:h text:style-name="Heading_20_2" text:outline-level="2"><text:bookmark-start text:name="__RefHeading___working_documents_2"/><text:bookmark-start text:name="working_documents"/>Working Documents<text:bookmark-end text:name="__RefHeading___working_documents_2"/><text:bookmark-end text:name="working_documents"/></text:h>
      <text:h text:style-name="Heading_20_3" text:outline-level="3"><text:bookmark-start text:name="__RefHeading___constructs_mapping_spreadsheet_3"/><text:bookmark-start text:name="constructs_mapping_spreadsheet"/>Constructs Mapping Spreadsheet<text:bookmark-end text:name="__RefHeading___constructs_mapping_spreadsheet_3"/><text:bookmark-end text:name="constructs_mapping_spreadsheet"/></text:h>
      <text:p text:style-name="Text_20_body"><text:a xlink:type="simple" xlink:href="https://www.omgwiki.org/OMG-FDTF/lib/exe/fetch.php?media=constructs_mapping_v6.xls" text:style-name="Internet_20_link" text:visited-style-name="Visited_20_Internet_20_Link">Constructs Mapping Spreadsheet v6</text:a></text:p>
      <text:p text:style-name="Text_20_body">This spreadsheet consists of:</text:p>
      <text:p text:style-name="Text_20_body">Sheet 1: Mappings between constructs used in the existing Semantics Repository, the early draft version of ODM, and the agreed mappings to the current and next versions of ODMSheet 2: Mapping to SBVR constructs (under construction)Sheet 3: Additional non ODM metadata that exists or is needed to extract model content, for provenance and other purposes. This currently includes some rough working notes on how to implement these in SBVR. </text:p>
      <text:h text:style-name="Heading_20_3" text:outline-level="3"><text:bookmark-start text:name="__RefHeading___model_management_4"/><text:bookmark-start text:name="model_management"/>Model Management<text:bookmark-end text:name="__RefHeading___model_management_4"/><text:bookmark-end text:name="model_management"/></text:h>
      <text:p text:style-name="Text_20_body">Here is the working document <text:a xlink:type="simple" xlink:href="https://www.omgwiki.org/OMG-FDTF/lib/exe/fetch.php?media=model_management_v3.doc" text:style-name="Internet_20_link" text:visited-style-name="Visited_20_Internet_20_Link">Model Management v3</text:a></text:p>
      <text:h text:style-name="Heading_20_2" text:outline-level="2"><text:bookmark-start text:name="__RefHeading___session_notes_5"/><text:bookmark-start text:name="session_notes"/>Session Notes<text:bookmark-end text:name="__RefHeading___session_notes_5"/><text:bookmark-end text:name="session_notes"/></text:h>
      <text:p text:style-name="Text_20_body"><text:span text:style-name="Emphasis">Thursday 04 August</text:span></text:p>
      <text:p text:style-name="Text_20_body"><text:a xlink:type="simple" xlink:href="https://www.omgwiki.org/OMG-FDTF/lib/exe/fetch.php?media=20110804_session_note_ws2.doc" text:style-name="Internet_20_link" text:visited-style-name="Visited_20_Internet_20_Link">Session notes</text:a></text:p>
      <text:p text:style-name="Text_20_body"><text:a xlink:type="simple" xlink:href="https://www.omgwiki.org/OMG-FDTF/doku.php?id=ws3_thursday_18_august" text:style-name="Internet_20_link" text:visited-style-name="Visited_20_Internet_20_Link">WS3 Thursday 18 August</text:a></text:p>
      <text:p text:style-name="Text_20_body"><text:a xlink:type="simple" xlink:href="https://www.omgwiki.org/OMG-FDTF/doku.php?id=ws2_thursday_01_sept" text:style-name="Internet_20_link" text:visited-style-name="Visited_20_Internet_20_Link">WS2 Thursday 01 Se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technical_modeling_framework</dc:title>
  </office:meta>
</office:document-meta>
</file>