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rsday_18_august"/><text:bookmark-start text:name="__RefHeading___session_notes_thursday_18_august_1"/><text:bookmark-start text:name="session_notes_thursday_18_august"/>Session Notes Thursday 18 August<text:bookmark-end text:name="__RefHeading___session_notes_thursday_18_august_1"/><text:bookmark-end text:name="session_notes_thursday_18_august"/></text:h>
      <text:h text:style-name="Heading_20_2" text:outline-level="2"><text:bookmark-start text:name="__RefHeading___owl_versus_uml_packages_2"/><text:bookmark-start text:name="owl_versus_uml_packages"/>OWL versus UML Packages<text:bookmark-end text:name="__RefHeading___owl_versus_uml_packages_2"/><text:bookmark-end text:name="owl_versus_uml_packages"/></text:h>
      <text:p text:style-name="Text_20_body">MB reiterates: no dependency between UML Packages and OWL Ontologies</text:p>
      <text:p text:style-name="Text_20_body">Some questions:
Is the UML Package to be part of the published standard?</text:p>
      <text:p text:style-name="Text_20_body">Would hope that we standaridize in a series of specifications those things that are relevant to FIBO, and that these are standardized independently so that they can evolve independently. </text:p>
      <text:p text:style-name="Text_20_body">Evaluation Criteria for the ontology components - will be discussed at the September 2011 Quarterly Meeting. </text:p>
      <text:p text:style-name="Text_20_body">If UML is considered part of the standard set of artifacts that we are delivering to the OMG. Then this should be very modularized. </text:p>
      <text:p text:style-name="Text_20_body">Each of the sets of terms will evolve independently. </text:p>
      <text:p text:style-name="Text_20_body">Examples: Swaps may evolve independently from say Bonds, and the Global Terms material e.g. legal grammar. </text:p>
      <text:p text:style-name="Text_20_body">SO:</text:p>
      <text:h text:style-name="Heading_20_3" text:outline-level="3"><text:bookmark-start text:name="__RefHeading___use_cases_for_uml_tool_and_packaging_3"/><text:bookmark-start text:name="use_cases_for_uml_tool_and_packaging"/>Use Cases for UML Tool and Packaging<text:bookmark-end text:name="__RefHeading___use_cases_for_uml_tool_and_packaging_3"/><text:bookmark-end text:name="use_cases_for_uml_tool_and_packaging"/></text:h>
      <text:p text:style-name="Text_20_body">Recommend these are in separate models and separate files. </text:p>
      <text:p text:style-name="Text_20_body">These can be brought together for some overall purpose. </text:p>
      <text:p text:style-name="Text_20_body">Consensus / discussion
Can these be wholly independent?
Need precise guidelines on how these can be related to each other. </text:p>
      <text:p text:style-name="Text_20_body">Some models will be indepenent of others. </text:p>
      <text:p text:style-name="Text_20_body">Concernds: 
Need a degree of precision about how they are related. </text:p>
      <text:p text:style-name="Text_20_body">The hieraciechy should have some architecture. </text:p>
      <text:p text:style-name="Text_20_body">Use Cases
1. Import and export
2. </text:p>
      <text:p text:style-name="Text_20_body">Sizing</text:p>
      <text:p text:style-name="Text_20_body">be able to standraiuse the business conceptual model and how to derive operational ontologties from that. </text:p>
      <text:p text:style-name="Text_20_body">There are a couple considerations in this@:
1. metadat athat we need. 
2. transformation rules. </text:p>
      <text:p text:style-name="Text_20_body">THe transformation rules might be presented as an ontology. This moghe be possible. So there may be a masking map which is really just another ontology, a very light ontology consisting of those rules. </text:p>
      <text:p text:style-name="Text_20_body">Consensus? Y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hursday_18_august</dc:title>
  </office:meta>
</office:document-meta>
</file>