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nsaction_shared_semantics"/><text:bookmark-start text:name="__RefHeading___transaction_shared_semantics_1"/><text:bookmark-start text:name="transaction_shared_semantics"/>Transaction Shared Semantics<text:bookmark-end text:name="__RefHeading___transaction_shared_semantics_1"/><text:bookmark-end text:name="transaction_shared_semantics"/></text:h>
      <text:p text:style-name="Text_20_body">Back to <text:a xlink:type="simple" xlink:href="https://www.omgwiki.org/OMG-FDTF/doku.php?id=business_shared_semantics" text:style-name="Internet_20_link" text:visited-style-name="Visited_20_Internet_20_Link">Business Shared Semantics</text:a>Across to <text:a xlink:type="simple" xlink:href="https://www.omgwiki.org/OMG-FDTF/doku.php?id=shared_semantics" text:style-name="Internet_20_link" text:visited-style-name="Visited_20_Internet_20_Link">Shared Semantics</text:a> technical treatmentsWelcome to the Transactions Shared Semantics page. This is maintained by a small group which meets monthly - others are welcome to join, but to avoid spamming people we only invited those who responded to the initial diary call. Please mail Mike Bennett if you would like to join in. </text:p>
      <text:p text:style-name="Text_20_body">So far we have met in: </text:p>
      <text:p text:style-name="Text_20_body">November 2011January 2012There are notes below for these sessions, and a set of the latest diagrams we have been looking at. </text:p>
      <text:p text:style-name="Text_20_body">Here are <text:a xlink:type="simple" xlink:href="https://www.omgwiki.org/OMG-FDTF/lib/exe/fetch.php?media=jan2012diagrampack.zip" text:style-name="Internet_20_link" text:visited-style-name="Visited_20_Internet_20_Link">the diagrams we looked at in January</text:a></text:p>
      <text:h text:style-name="Heading_20_3" text:outline-level="3"><text:bookmark-start text:name="__RefHeading___session_notes_2"/><text:bookmark-start text:name="session_notes"/>Session Notes<text:bookmark-end text:name="__RefHeading___session_notes_2"/><text:bookmark-end text:name="session_notes"/></text:h>
      <text:a xlink:type="simple" xlink:href="https://www.omgwiki.org/OMG-FDTF/lib/exe/fetch.php?media=20120130_transaction_shared_semantics_notes.docx" text:style-name="Internet_20_link" text:visited-style-name="Visited_20_Internet_20_Link">30 January 2012 notes</text:a>
      <text:a xlink:type="simple" xlink:href="https://www.omgwiki.org/OMG-FDTF/lib/exe/fetch.php?media=20111128_txn_semantics_notes.doc" text:style-name="Internet_20_link" text:visited-style-name="Visited_20_Internet_20_Link">27 November 2011 notes</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transaction_shared_semantics</dc:title>
  </office:meta>
</office:document-meta>
</file>