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cd797dfa6b1d14ed1ae8c19fd400dd.png"/>
  <manifest:file-entry manifest:media-type="image/gif" manifest:full-path="Pictures/d03a36c866f72c1ecb11e57e72d98f7c.gif"/>
  <manifest:file-entry manifest:media-type="image/gif" manifest:full-path="Pictures/bc30d199edbebfb176cb8bf3eb5b341f.gif"/>
  <manifest:file-entry manifest:media-type="image/gif" manifest:full-path="Pictures/fcafc4cefdb536e889057c299dc37584.gif"/>
  <manifest:file-entry manifest:media-type="image/gif" manifest:full-path="Pictures/95fe119aa5ede27dc9e53b706fc96f02.gif"/>
  <manifest:file-entry manifest:media-type="image/gif" manifest:full-path="Pictures/0f49e936de6eb1547135ffa1694149ec.gif"/>
  <manifest:file-entry manifest:media-type="image/gif" manifest:full-path="Pictures/c6f2dfbbb9ca1bbed3c19eeaacded9f1.gif"/>
  <manifest:file-entry manifest:media-type="image/gif" manifest:full-path="Pictures/a66eb551a53ed86908a2b303a7c199a8.gif"/>
  <manifest:file-entry manifest:media-type="image/gif" manifest:full-path="Pictures/573ba4310fe4b2582f60ab2180d145dd.gif"/>
  <manifest:file-entry manifest:media-type="image/gif" manifest:full-path="Pictures/d6effd19bf9b6ac0fb34e725ec826a76.gif"/>
  <manifest:file-entry manifest:media-type="image/gif" manifest:full-path="Pictures/f898534310dbfcab9d02c80b24b9d761.gif"/>
  <manifest:file-entry manifest:media-type="image/gif" manifest:full-path="Pictures/2179acf9bb4b561820db22b2672ee5b9.gif"/>
  <manifest:file-entry manifest:media-type="image/gif" manifest:full-path="Pictures/6a41ae0171affd691fffb6ea224e6739.gif"/>
  <manifest:file-entry manifest:media-type="image/gif" manifest:full-path="Pictures/cb9df0625ec833c6702d8190d14a3cfd.gif"/>
  <manifest:file-entry manifest:media-type="image/gif" manifest:full-path="Pictures/677875b60b9ec2eaa10a576f2e37c9fa.gif"/>
  <manifest:file-entry manifest:media-type="image/gif" manifest:full-path="Pictures/92e88a0e48ead70593de0ee7265ac8a1.gif"/>
  <manifest:file-entry manifest:media-type="image/gif" manifest:full-path="Pictures/0658f2d20c79f3b1ce7e929c6f96ad55.gif"/>
  <manifest:file-entry manifest:media-type="image/gif" manifest:full-path="Pictures/a2bc3d204835e7eb4c0023abdddb7e40.gif"/>
  <manifest:file-entry manifest:media-type="image/gif" manifest:full-path="Pictures/cfd200adbff8825986ed50c951636595.gif"/>
  <manifest:file-entry manifest:media-type="image/gif" manifest:full-path="Pictures/1c221d227de1e648675aad68b43a3202.gif"/>
  <manifest:file-entry manifest:media-type="image/gif" manifest:full-path="Pictures/14f9686140b3bddb9bfdba6c9ad4ac1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3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www.omgwiki.org/OMG-FDTF/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omgwiki.org/OMG-FDTF/doku.php?id=wiki:pagename" text:style-name="Internet_20_link" text:visited-style-name="Visited_20_Internet_20_Link">pagename</text:a> or use an additional <text:a xlink:type="simple" xlink:href="https://www.omgwiki.org/OMG-FDTF/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 </text:p>
      <text:p text:style-name="Text_20_body">You can use <text:a xlink:type="simple" xlink:href="https://www.omgwiki.org/OMG-FDTF/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p text:style-name="Text_20_body">Links to <text:a xlink:type="simple" xlink:href="#wiki:syntax" text:style-name="Local_20_link" text:visited-style-name="Visited_20_Local_20_Link">existing pages</text:a> are shown in a different style from <text:a xlink:type="simple" xlink:href="https://www.omgwiki.org/OMG-FDTF/doku.php?id=wiki:nonexisting" text:style-name="Internet_20_link" text:visited-style-name="Visited_20_Internet_20_Link">nonexisting</text:a> ones.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When a section's heading is changed, its bookmark changes, too. So don't rely on section linking too much.</text:p>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p text:style-name="Text_20_body">For security reasons direct browsing of windows shares only works in Microsoft Internet Explorer per default (and only in the “local zone”).For Mozilla and Firefox it can be enabled through the config option <text:a xlink:type="simple" xlink:href="http://www.mozilla.org/quality/networking/docs/netprefs.html#file" text:style-name="Internet_20_link" text:visited-style-name="Visited_20_Internet_20_Link">security.checkloaduri</text:a> but this is not recommended.See <text:a xlink:type="simple" xlink:href="https://www.google.com/search?q=151&amp;amp;btnI=lucky" text:style-name="Internet_20_link" text:visited-style-name="Visited_20_Internet_20_Link">151</text:a> for more info.</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d6cd797dfa6b1d14ed1ae8c19fd400dd.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vg:height="3.3866666666667cm"><draw:image xlink:href="Pictures/d6cd797dfa6b1d14ed1ae8c19fd400dd.png" xlink:type="simple" xlink:show="embed" xlink:actuate="onLoad"/></draw:frame></text:p>
      <text:p text:style-name="Text_20_body">Resize to given width:            <draw:frame draw:style-name="media" draw:name="2" text:anchor-type="as-char" draw:z-index="2" svg:width="1.3229166666667cm" svg:height="1.3229166666667cm"><draw:image xlink:href="Pictures/d6cd797dfa6b1d14ed1ae8c19fd400dd.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d6cd797dfa6b1d14ed1ae8c19fd400dd.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d6cd797dfa6b1d14ed1ae8c19fd400dd.png" xlink:type="simple" xlink:show="embed" xlink:actuate="onLoad"/></draw:frame></text:p>
      <text:p text:style-name="Text_20_body"><draw:frame draw:style-name="medialeft" draw:name="6" text:anchor-type="paragraph" draw:z-index="6" svg:width="3.3866666666667cm" svg:height="3.3866666666667cm"><draw:image xlink:href="Pictures/d6cd797dfa6b1d14ed1ae8c19fd400dd.png" xlink:type="simple" xlink:show="embed" xlink:actuate="onLoad"/></draw:frame></text:p>
      <text:p text:style-name="Text_20_body"><draw:frame draw:style-name="mediacenter" draw:name="7" text:anchor-type="paragraph" draw:z-index="7" svg:width="3.3866666666667cm" svg:height="3.3866666666667cm"><draw:image xlink:href="Pictures/d6cd797dfa6b1d14ed1ae8c19fd400dd.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d6cd797dfa6b1d14ed1ae8c19fd400dd.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p text:style-name="Text_20_body">This is a listThe second itemYou may have different levelsAnother itemThe same list but orderedAnother itemJust use indention for deeper levelsThat's it</text:p>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h text:style-name="Heading_20_2" text:outline-level="2"><text:bookmark-start text:name="__RefHeading___smileys_16"/><text:bookmark-start text:name="smileys"/>Smileys<text:bookmark-end text:name="__RefHeading___smileys_16"/><text:bookmark-end text:name="smileys"/></text:h>
      <text:p text:style-name="Text_20_body">DokuWiki converts commonly used <text:a xlink:type="simple" xlink:href="https://en.wikipedia.org/wiki/emoticon" text:style-name="Internet_20_link" text:visited-style-name="Visited_20_Internet_20_Link">emoticon</text:a>s to their graphical equivalents. More smileys can be placed in the <text:span text:style-name="Source_20_Text">smiley</text:span> directory and configured in the <text:span text:style-name="Source_20_Text">conf/smileys.conf</text:span> file. Here is an overview of Smileys included in DokuWiki.</text:p>
      <text:p text:style-name="Text_20_body"><draw:frame draw:style-name="media" draw:name="9" text:anchor-type="as-char" draw:z-index="9" svg:width="0.396875cm" svg:height="0.396875cm"><draw:image xlink:href="Pictures/d03a36c866f72c1ecb11e57e72d98f7c.gif" xlink:type="simple" xlink:show="embed" xlink:actuate="onLoad"/></draw:frame>   8-)  <draw:frame draw:style-name="media" draw:name="10" text:anchor-type="as-char" draw:z-index="10" svg:width="0.396875cm" svg:height="0.396875cm"><draw:image xlink:href="Pictures/bc30d199edbebfb176cb8bf3eb5b341f.gif" xlink:type="simple" xlink:show="embed" xlink:actuate="onLoad"/></draw:frame>   8-O  <draw:frame draw:style-name="media" draw:name="11" text:anchor-type="as-char" draw:z-index="11" svg:width="0.396875cm" svg:height="0.396875cm"><draw:image xlink:href="Pictures/fcafc4cefdb536e889057c299dc37584.gif" xlink:type="simple" xlink:show="embed" xlink:actuate="onLoad"/></draw:frame>   :-(  <draw:frame draw:style-name="media" draw:name="12" text:anchor-type="as-char" draw:z-index="12" svg:width="0.396875cm" svg:height="0.396875cm"><draw:image xlink:href="Pictures/95fe119aa5ede27dc9e53b706fc96f02.gif" xlink:type="simple" xlink:show="embed" xlink:actuate="onLoad"/></draw:frame>   :-)  <draw:frame draw:style-name="media" draw:name="13" text:anchor-type="as-char" draw:z-index="13" svg:width="0.396875cm" svg:height="0.396875cm"><draw:image xlink:href="Pictures/0f49e936de6eb1547135ffa1694149ec.gif" xlink:type="simple" xlink:show="embed" xlink:actuate="onLoad"/></draw:frame>    =)   <draw:frame draw:style-name="media" draw:name="14" text:anchor-type="as-char" draw:z-index="14" svg:width="0.396875cm" svg:height="0.396875cm"><draw:image xlink:href="Pictures/c6f2dfbbb9ca1bbed3c19eeaacded9f1.gif" xlink:type="simple" xlink:show="embed" xlink:actuate="onLoad"/></draw:frame>   :-/  <draw:frame draw:style-name="media" draw:name="15" text:anchor-type="as-char" draw:z-index="15" svg:width="0.396875cm" svg:height="0.396875cm"><draw:image xlink:href="Pictures/a66eb551a53ed86908a2b303a7c199a8.gif" xlink:type="simple" xlink:show="embed" xlink:actuate="onLoad"/></draw:frame>   :-\  <draw:frame draw:style-name="media" draw:name="16" text:anchor-type="as-char" draw:z-index="16" svg:width="0.396875cm" svg:height="0.396875cm"><draw:image xlink:href="Pictures/573ba4310fe4b2582f60ab2180d145dd.gif" xlink:type="simple" xlink:show="embed" xlink:actuate="onLoad"/></draw:frame>   :-?  <draw:frame draw:style-name="media" draw:name="17" text:anchor-type="as-char" draw:z-index="17" svg:width="0.396875cm" svg:height="0.396875cm"><draw:image xlink:href="Pictures/d6effd19bf9b6ac0fb34e725ec826a76.gif" xlink:type="simple" xlink:show="embed" xlink:actuate="onLoad"/></draw:frame>   :-D  <draw:frame draw:style-name="media" draw:name="18" text:anchor-type="as-char" draw:z-index="18" svg:width="0.396875cm" svg:height="0.396875cm"><draw:image xlink:href="Pictures/f898534310dbfcab9d02c80b24b9d761.gif" xlink:type="simple" xlink:show="embed" xlink:actuate="onLoad"/></draw:frame>   :-P  <draw:frame draw:style-name="media" draw:name="19" text:anchor-type="as-char" draw:z-index="19" svg:width="0.396875cm" svg:height="0.396875cm"><draw:image xlink:href="Pictures/2179acf9bb4b561820db22b2672ee5b9.gif" xlink:type="simple" xlink:show="embed" xlink:actuate="onLoad"/></draw:frame>   :-O  <draw:frame draw:style-name="media" draw:name="20" text:anchor-type="as-char" draw:z-index="20" svg:width="0.396875cm" svg:height="0.396875cm"><draw:image xlink:href="Pictures/6a41ae0171affd691fffb6ea224e6739.gif" xlink:type="simple" xlink:show="embed" xlink:actuate="onLoad"/></draw:frame>   :-X  <draw:frame draw:style-name="media" draw:name="21" text:anchor-type="as-char" draw:z-index="21" svg:width="0.396875cm" svg:height="0.396875cm"><draw:image xlink:href="Pictures/cb9df0625ec833c6702d8190d14a3cfd.gif" xlink:type="simple" xlink:show="embed" xlink:actuate="onLoad"/></draw:frame>   :-|  <draw:frame draw:style-name="media" draw:name="22" text:anchor-type="as-char" draw:z-index="22" svg:width="0.396875cm" svg:height="0.396875cm"><draw:image xlink:href="Pictures/677875b60b9ec2eaa10a576f2e37c9fa.gif" xlink:type="simple" xlink:show="embed" xlink:actuate="onLoad"/></draw:frame>   ;-)  <draw:frame draw:style-name="media" draw:name="23" text:anchor-type="as-char" draw:z-index="23" svg:width="0.396875cm" svg:height="0.396875cm"><draw:image xlink:href="Pictures/92e88a0e48ead70593de0ee7265ac8a1.gif" xlink:type="simple" xlink:show="embed" xlink:actuate="onLoad"/></draw:frame>   ^_^  <draw:frame draw:style-name="media" draw:name="24" text:anchor-type="as-char" draw:z-index="24" svg:width="0.396875cm" svg:height="0.396875cm"><draw:image xlink:href="Pictures/0658f2d20c79f3b1ce7e929c6f96ad55.gif" xlink:type="simple" xlink:show="embed" xlink:actuate="onLoad"/></draw:frame>   :?:  <draw:frame draw:style-name="media" draw:name="25" text:anchor-type="as-char" draw:z-index="25" svg:width="0.396875cm" svg:height="0.396875cm"><draw:image xlink:href="Pictures/a2bc3d204835e7eb4c0023abdddb7e40.gif" xlink:type="simple" xlink:show="embed" xlink:actuate="onLoad"/></draw:frame>   :!:  <draw:frame draw:style-name="media" draw:name="26" text:anchor-type="as-char" draw:z-index="26" svg:width="0.396875cm" svg:height="0.396875cm"><draw:image xlink:href="Pictures/cfd200adbff8825986ed50c951636595.gif" xlink:type="simple" xlink:show="embed" xlink:actuate="onLoad"/></draw:frame>   LOL  <draw:frame draw:style-name="media" draw:name="27" text:anchor-type="as-char" draw:z-index="27" svg:width="2.1166666666667cm" svg:height="0.396875cm"><draw:image xlink:href="Pictures/1c221d227de1e648675aad68b43a3202.gif" xlink:type="simple" xlink:show="embed" xlink:actuate="onLoad"/></draw:frame>   FIXME <draw:frame draw:style-name="media" draw:name="28" text:anchor-type="as-char" draw:z-index="28" svg:width="2.1166666666667cm" svg:height="0.396875cm"><draw:image xlink:href="Pictures/14f9686140b3bddb9bfdba6c9ad4ac17.gif" xlink:type="simple" xlink:show="embed" xlink:actuate="onLoad"/></draw:frame>  DELETEME </text:p>
      <text:h text:style-name="Heading_20_2" text:outline-level="2"><text:bookmark-start text:name="__RefHeading___typography_17"/><text:bookmark-start text:name="typography"/>Typography<text:bookmark-end text:name="__RefHeading___typography_17"/><text:bookmark-end text:name="typography"/></text:h>
      <text:p text:style-name="Text_20_body"><text:a xlink:type="simple" xlink:href="https://www.omgwiki.org/OMG-FDTF/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Please note: These conversions can be turned off through a <text:a xlink:type="simple" xlink:href="https://www.dokuwiki.org/config%3Atypography" text:style-name="Internet_20_link" text:visited-style-name="Visited_20_Internet_20_Link">config option</text:a> and a <text:a xlink:type="simple" xlink:href="https://www.dokuwiki.org/entities" text:style-name="Internet_20_link" text:visited-style-name="Visited_20_Internet_20_Link">pattern file</text:a>.</text:p>
      <text:h text:style-name="Heading_20_2" text:outline-level="2"><text:bookmark-start text:name="__RefHeading___quoting_18"/><text:bookmark-start text:name="quoting"/>Quoting<text:bookmark-end text:name="__RefHeading___quoting_18"/><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19"/><text:bookmark-start text:name="tables"/>Tables<text:bookmark-end text:name="__RefHeading___tables_19"/><text:bookmark-end text:name="tables"/></text:h>
      <text:p text:style-name="Text_20_body">DokuWiki supports a simple syntax to create tables. </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2 Col 2<text:s text:c="5"/>| Row 2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Note: Vertical spans (rowspan) are not possible.</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h text:style-name="Heading_20_2" text:outline-level="2"><text:bookmark-start text:name="__RefHeading___non-parsed_blocks_20"/><text:bookmark-start text:name="non-parsed_blocks"/>Non-parsed Blocks<text:bookmark-end text:name="__RefHeading___non-parsed_blocks_20"/><text:bookmark-end text:name="non-parsed_blocks"/></text:h>
      <text:p text:style-name="Text_20_body">You can include non-parsed blocks into your documents by either indenting them by at least two spaces (like used for the previous examples) or by using the tags <text:span text:style-name="Source_20_Text">code</text:span> or <text:span text:style-name="Source_20_Text">file</text:span>.</text:p>
      <text:p text:style-name="Preformatted_20_Text">This is preformatted code all spaces are preserved: like<text:s text:c="14"/>&lt;-this</text:p>
      <text:p text:style-name="Preformatted_20_Text">This is pretty much the same, but you could use it to show that you quoted a file.<text:s text:c="2"/></text:p>
      <text:p text:style-name="Text_20_body">To let the parser ignore an area completely (ie. do no formatting on it), enclose the area either with <text:span text:style-name="Source_20_Text">nowiki</text:span> tags or even simpler, with double percent signs <text:span text:style-name="Source_20_Text">%%</text:span>.</text:p>
      <text:p text:style-name="Text_20_body">
This is some text which contains addresses like this: http://www.splitbrain.org and **formatting**, but nothing is done with it.
</text:p>
      <text:p text:style-name="Text_20_body">See the source of this page to see how to use these blocks.</text:p>
      <text:h text:style-name="Heading_20_2" text:outline-level="2"><text:bookmark-start text:name="__RefHeading___syntax_highlighting_21"/><text:bookmark-start text:name="syntax_highlighting"/>Syntax Highlighting<text:bookmark-end text:name="__RefHeading___syntax_highlighting_21"/><text:bookmark-end text:name="syntax_highlighting"/></text:h>
      <text:p text:style-name="Text_20_body"><text:a xlink:type="simple" xlink:href="https://www.omgwiki.org/OMG-FDTF/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is the same like in the code block in the previous section, but this time the name of the used language is inserted inside the tag. Eg. <text:span text:style-name="Source_20_Text">&lt;code java&gt;</text:span>.</text:p>
      <table:table table:style-name="Table">
        <table:table-column table:style-name="odt_auto_style_table_column_13_1"/>
        <table:table-row>
          <table:table-cell office:value-type="string" table:style-name="PluginODTAutoStyle_TableCell_1">
            <text:p text:style-name="Preformatted_20_Text"><text:span text:style-name="highlight_co3">/** <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abap, actionscript-french, actionscript, actionscript3, ada, apache, applescript, asm, asp, autoit, bash, basic4gl, blitzbasic, bnf, boo, c, c_mac, caddcl, cadlisp, cfdg, cfm, cil, cobol, cpp, cpp-qt, csharp, css, delphi, diff, div, dos, dot, d, eiffel, fortran, freebasic, genero, glsl, gml, gnuplot, groovy, gettext, haskell, html, idl, ini, inno, io, java5, java, javascript, kixtart, klonec, klonecpp, latex, lisp, lotusformulas, lotusscript, lua, m68k, matlab, mirc, mpasm, mxml, mysql, nsis, objc, ocaml-brief, ocaml, oobas, oracle8, pascal, perl, per, php-brief, php, pic16, plsql, povray, powershell, progress, python, qbasic, rails, reg, robots, ruby, sas, scala, scheme, sdlbasic, smalltalk, smarty, sql, tcl, text, thinbasic, tsql, typoscript, vbnet, vb, verilog, vhdl, visualfoxpro, winbatch, xml, xorg_conf, xpp, z80</text:span></text:p>
      <text:h text:style-name="Heading_20_2" text:outline-level="2"><text:bookmark-start text:name="__RefHeading___rss_atom_feed_aggregation_22"/><text:bookmark-start text:name="rss_atom_feed_aggregation"/>RSS/ATOM Feed Aggregation<text:bookmark-end text:name="__RefHeading___rss_atom_feed_aggregation_22"/><text:bookmark-end text:name="rss_atom_feed_aggregation"/></text:h>
      <text:p text:style-name="Text_20_body"><text:a xlink:type="simple" xlink:href="https://www.omgwiki.org/OMG-FDTF/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omgwiki.org/OMG-FDTF/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omgwiki.org/OMG-FDTF/doku.php?id=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6/07/29/0455211/your-brain-can-rewire-itself-to-allow-true-multitasking?utm_source=rss1.0mainlinkanon&amp;amp;utm_medium=feed" text:style-name="Internet_20_link" text:visited-style-name="Visited_20_Internet_20_Link">Your Brain Can Rewire Itself To Allow True Multitasking</text:a> by BeauHD (%2026/%07/%29 %05:%Jul)</text:p>
        </text:list-item>
        <text:list-item>
          <text:p text:style-name="List_20_1_Content"><text:a xlink:type="simple" xlink:href="https://hardware.slashdot.org/story/26/07/29/0441240/trump-administration-bans-new-chinese-humanoid-robots?utm_source=rss1.0mainlinkanon&amp;amp;utm_medium=feed" text:style-name="Internet_20_link" text:visited-style-name="Visited_20_Internet_20_Link">Trump Administration Bans New Chinese Humanoid Robots</text:a> by BeauHD (%2026/%07/%29 %01:%Jul)</text:p>
        </text:list-item>
        <text:list-item>
          <text:p text:style-name="List_20_1_Content"><text:a xlink:type="simple" xlink:href="https://news.slashdot.org/story/26/07/28/2242250/workplaces-look-for-cheaper-ai-as-tokenmaxxing-fades-as-a-corporate-fad?utm_source=rss1.0mainlinkanon&amp;amp;utm_medium=feed" text:style-name="Internet_20_link" text:visited-style-name="Visited_20_Internet_20_Link">Workplaces Look For Cheaper AI As 'Tokenmaxxing' Fades As a Corporate Fad</text:a> by BeauHD (%2026/%07/%28 %23:%Jul)</text:p>
        </text:list-item>
        <text:list-item>
          <text:p text:style-name="List_20_1_Content"><text:a xlink:type="simple" xlink:href="https://mobile.slashdot.org/story/26/07/28/2121200/apple-retires-iphone-upgrade-program-for-klarna-backed-leases?utm_source=rss1.0mainlinkanon&amp;amp;utm_medium=feed" text:style-name="Internet_20_link" text:visited-style-name="Visited_20_Internet_20_Link">Apple Retires iPhone Upgrade Program For Klarna-Backed Leases</text:a> by BeauHD (%2026/%07/%28 %19:%Jul)</text:p>
        </text:list-item>
        <text:list-item>
          <text:p text:style-name="List_20_1_Content_Last"><text:a xlink:type="simple" xlink:href="https://it.slashdot.org/story/26/07/28/212240/ai-found-bugs-arent-proving-any-easier-to-exploit-despite-the-hype?utm_source=rss1.0mainlinkanon&amp;amp;utm_medium=feed" text:style-name="Internet_20_link" text:visited-style-name="Visited_20_Internet_20_Link">AI-Found Bugs Aren't Proving Any Easier to Exploit Despite the Hype</text:a> by BeauHD (%2026/%07/%28 %18:%Jul)</text:p>
        </text:list-item>
      </text:list>
      <text:h text:style-name="Heading_20_2" text:outline-level="2"><text:bookmark-start text:name="__RefHeading___embedding_html_and_php_23"/><text:bookmark-start text:name="embedding_html_and_php"/>Embedding HTML and PHP<text:bookmark-end text:name="__RefHeading___embedding_html_and_php_23"/><text:bookmark-end text:name="embedding_html_and_php"/></text:h>
      <text:p text:style-name="Text_20_body">You can embed raw HTML or PHP code into your documents by using the <text:span text:style-name="Source_20_Text">html</text:span> or <text:span text:style-name="Source_20_Text">php</text:span> tags like this:</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text:span text:style-name="Source_20_Text">
echo 'A logo generated by PHP:';
echo '&lt;img src="' . $_SERVER['PHP_SELF'] . '?=' . php_logo_guid() . '" alt="PHP Logo !" /&gt;';
echo '(inline HTML)';
</text:span></text:p>
      <text:p text:style-name="Preformatted_20_Text">echo '&lt;table class="inline"&gt;&lt;tr&gt;&lt;td&gt;The same, but inside a block level element:&lt;/td&gt;';<text:line-break/>echo '&lt;td&gt;&lt;img src="' . $_SERVER['PHP_SELF'] . '?=' . php_logo_guid() . '" alt="PHP Logo !" /&gt;&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control_macros_24"/><text:bookmark-start text:name="control_macros"/>Control Macros<text:bookmark-end text:name="__RefHeading___control_macros_24"/><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5"/><text:bookmark-start text:name="syntax_plugins"/>Syntax Plugins<text:bookmark-end text:name="__RefHeading___syntax_plugins_25"/><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3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wiki:syntax</dc:title>
  </office:meta>
</office:document-meta>
</file>