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03_november"/><text:bookmark-start text:name="__RefHeading___ws2_working_notes_03_november_1"/><text:bookmark-start text:name="ws2_working_notes_03_november"/>WS2 Working Notes 03 November<text:bookmark-end text:name="__RefHeading___ws2_working_notes_03_november_1"/><text:bookmark-end text:name="ws2_working_notes_03_november"/></text:h>
      <text:p text:style-name="Text_20_body">Back to <text:a xlink:type="simple" xlink:href="https://www.omgwiki.org/OMG-FDTF/doku.php?id=technical_modeling_framework" text:style-name="Internet_20_link" text:visited-style-name="Visited_20_Internet_20_Link">Technical Modeling Framework</text:a></text:p>
      <text:p text:style-name="Text_20_body">Back to <text:a xlink:type="simple" xlink:href="https://www.omgwiki.org/OMG-FDTF/doku.php?id=start" text:style-name="Internet_20_link" text:visited-style-name="Visited_20_Internet_20_Link">start</text:a></text:p>
      <text:h text:style-name="Heading_20_1" text:outline-level="1"><text:bookmark-start text:name="__RefHeading___overview_2"/><text:bookmark-start text:name="overview"/>Overview<text:bookmark-end text:name="__RefHeading___overview_2"/><text:bookmark-end text:name="overview"/></text:h>
      <text:p text:style-name="Text_20_body">This week we looked a new suggestion of using Named Graphs as a mechanism for the Shared Semantics work. </text:p>
      <text:p text:style-name="Text_20_body">See next week 10 November for detailed treatment of this. </text:p>
      <text:h text:style-name="Heading_20_1" text:outline-level="1"><text:bookmark-start text:name="__RefHeading___pre-session_changes_3"/><text:bookmark-start text:name="pre-session_changes"/>Pre-Session Changes<text:bookmark-end text:name="__RefHeading___pre-session_changes_3"/><text:bookmark-end text:name="pre-session_changes"/></text:h>
      <text:h text:style-name="Heading_20_2" text:outline-level="2"><text:bookmark-start text:name="__RefHeading___overview_4"/><text:bookmark-start text:name="overview1"/>Overview<text:bookmark-end text:name="__RefHeading___overview_4"/><text:bookmark-end text:name="overview1"/></text:h>
      <text:p text:style-name="Text_20_body">The following areas of the model were set up ahead of today's session for review today: </text:p>
      <text:p text:style-name="Text_20_body">New Profile packages for Annotation Metadata</text:p>
      <text:p text:style-name="Text_20_body">DCTProvenanceSKOS </text:p>
      <text:h text:style-name="Heading_20_2" text:outline-level="2"><text:bookmark-start text:name="__RefHeading___diagramprovenance_metaterms_5"/><text:bookmark-start text:name="diagramprovenance_metaterms"/>Diagram: Provenance Metaterms<text:bookmark-end text:name="__RefHeading___diagramprovenance_metaterms_5"/><text:bookmark-end text:name="diagramprovenance_metaterms"/></text:h>
      <text:p text:style-name="Text_20_body">This is the new diagram containing (very tentative) implementation of the proposed FIBO extensions for the DC Source relationship, namely the terms for the existing textual elements for Term Origin and Definition Origin. </text:p>
      <text:p text:style-name="Text_20_body">These have been tentatively shown as extending the DC Source relationship. Term Origin is further sub-classed into Term Originator (which would be an entity) and Term Original Name (the actual name of the term in the original source), since these elements are both present in the textual “Term Origin” entries in the current model. Definition Origin has been split into two separate but similar terms (each of them a sub-relationship of DCT:Source). These are “Definition Origin” and “Definition Modified From”. Note that the naming of these should probably be lowerCamelCase since these are not intended for natural language reading, they will be stereotypes which can be used for modeling; aliasing will be required in reports to give the natural language variant of these as per the natural language naming table in the RFC. </text:p>
      <text:h text:style-name="Heading_20_1" text:outline-level="1"><text:bookmark-start text:name="__RefHeading___detailed_notes_6"/><text:bookmark-start text:name="detailed_notes"/>Detailed Notes<text:bookmark-end text:name="__RefHeading___detailed_notes_6"/><text:bookmark-end text:name="detailed_notes"/></text:h>
      <text:h text:style-name="Heading_20_2" text:outline-level="2"><text:bookmark-start text:name="__RefHeading___named_graphs_7"/><text:bookmark-start text:name="named_graphs"/>Named Graphs<text:bookmark-end text:name="__RefHeading___named_graphs_7"/><text:bookmark-end text:name="named_graphs"/></text:h>
      <text:p text:style-name="Text_20_body"><text:span text:style-name="Strong_20_Emphasis">Suggestion:</text:span> Can we create named graphs into which we import the sub-sets of the OWL ontologies we are interested in using SPARQL construct clauses. </text:p>
      <text:p text:style-name="Text_20_body">Lets us manage the lifecycle for a particular namespace. </text:p>
      <text:p text:style-name="Text_20_body">Use named graphs to keep everything straight in a single repository. Have different versions of an ontology in the same repository.
Treatment
Would not need to create two of everything, but would have the Named Graph in the FIBO section itself e.g. the Geo section. </text:p>
      <text:p text:style-name="Text_20_body">We can add our own axiomsWe can add the archetype <text:span text:style-name="Strong_20_Emphasis">Action:</text:span> Detailed proposals to be presented for the 10 November session. </text:p>
      <text:h text:style-name="Heading_20_2" text:outline-level="2"><text:bookmark-start text:name="__RefHeading___diagramdublin_core_8"/><text:bookmark-start text:name="diagramdublin_core"/>Diagram: Dublin Core<text:bookmark-end text:name="__RefHeading___diagramdublin_core_8"/><text:bookmark-end text:name="diagramdublin_core"/></text:h>
      <text:h text:style-name="Heading_20_3" text:outline-level="3"><text:bookmark-start text:name="__RefHeading___individual_target_of_dctsource_9"/><text:bookmark-start text:name="individual_target_of_dctsource"/>Individual (target of dct:source)<text:bookmark-end text:name="__RefHeading___individual_target_of_dctsource_9"/><text:bookmark-end text:name="individual_target_of_dctsource"/></text:h>
      <text:p text:style-name="Text_20_body"><text:span text:style-name="Strong_20_Emphasis">Diagram Note:</text:span>
Target:</text:p>
      <text:p text:style-name="Text_20_body">Not a literal but an OWL Individual</text:p>
      <text:p text:style-name="Text_20_body">Type: URI or Bibliographic Reference</text:p>
      <text:p text:style-name="Text_20_body"><text:span text:style-name="Strong_20_Emphasis">Discussion:</text:span> MB had tentatively put this relationship Dublin Core Source, as having a target (range) of RDFS Literal.</text:p>
      <text:p text:style-name="Text_20_body">Review consensus is that this is incorrect: the target should be an OWL Individual. </text:p>
      <text:p text:style-name="Text_20_body"><text:span text:style-name="Strong_20_Emphasis">Action:</text:span> Added “Individual” in this place in the model (10 Nove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03_november</dc:title>
  </office:meta>
</office:document-meta>
</file>