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s2_thursday_06_october"/><text:bookmark-start text:name="__RefHeading___ws2_session_notes_05_october_1"/><text:bookmark-start text:name="ws2_session_notes_05_october"/>WS2 Session Notes 05 October<text:bookmark-end text:name="__RefHeading___ws2_session_notes_05_october_1"/><text:bookmark-end text:name="ws2_session_notes_05_october"/></text:h>
      <text:p text:style-name="Text_20_body">Back to <text:a xlink:type="simple" xlink:href="https://www.omgwiki.org/OMG-FDTF/doku.php?id=start" text:style-name="Internet_20_link" text:visited-style-name="Visited_20_Internet_20_Link">start</text:a></text:p>
      <text:p text:style-name="Text_20_body">To fol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s2_thursday_06_october</dc:title>
  </office:meta>
</office:document-meta>
</file>