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10_november"/><text:bookmark-start text:name="__RefHeading___ws2_working_notes_10_november_1"/><text:bookmark-start text:name="ws2_working_notes_10_november"/>WS2 Working Notes 10 November<text:bookmark-end text:name="__RefHeading___ws2_working_notes_10_november_1"/><text:bookmark-end text:name="ws2_working_notes_10_november"/></text:h>
      <text:p text:style-name="Text_20_body">Back to <text:a xlink:type="simple" xlink:href="https://www.omgwiki.org/OMG-FDTF/doku.php?id=technical_modeling_framework" text:style-name="Internet_20_link" text:visited-style-name="Visited_20_Internet_20_Link">Technical Modeling Framework</text:a></text:p>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overview_2"/><text:bookmark-start text:name="overview"/>Overview<text:bookmark-end text:name="__RefHeading___overview_2"/><text:bookmark-end text:name="overview"/></text:h>
      <text:p text:style-name="Text_20_body">We mainly looked at what would be the metadata requirements and implementation to support the Shared Semantics metadata as identified in the WS3 sessions. </text:p>
      <text:p text:style-name="Text_20_body">Most of this week's work can be found in the <text:a xlink:type="simple" xlink:href="https://www.omgwiki.org/OMG-FDTF/lib/exe/fetch.php?media=constructs_mapping_v11.xls" text:style-name="Internet_20_link" text:visited-style-name="Visited_20_Internet_20_Link">Mapping Spreadsheet</text:a>. </text:p>
      <text:h text:style-name="Heading_20_1" text:outline-level="1"><text:bookmark-start text:name="__RefHeading___diagram_notes_3"/><text:bookmark-start text:name="diagram_notes"/>Diagram notes<text:bookmark-end text:name="__RefHeading___diagram_notes_3"/><text:bookmark-end text:name="diagram_notes"/></text:h>
      <text:h text:style-name="Heading_20_2" text:outline-level="2"><text:bookmark-start text:name="__RefHeading___in_global_standards_semantics_partial_ontology_snapshots_w3ctime_4"/><text:bookmark-start text:name="in_global_standards_semantics_partial_ontology_snapshots_w3ctime"/>In Global Standards Semantics/Partial Ontology Snapshots/W3CTime<text:bookmark-end text:name="__RefHeading___in_global_standards_semantics_partial_ontology_snapshots_w3ctime_4"/><text:bookmark-end text:name="in_global_standards_semantics_partial_ontology_snapshots_w3ctime"/></text:h>
      <text:p text:style-name="Text_20_body">This diagram contains the three elements that were initially derived from the W3C Time ontology at the start of this work. They have now been moved to this separate package to represent the original intent of this model, whereby these terms were taken as a snapshot of a part of the W3C Time Ontology, and used to derive the remaining terms which were created for the Semantics Repository “time” material. </text:p>
      <text:p text:style-name="Text_20_body">Note that if we find ourselves using the Named Graphs approach, then these terms should probably be moved back to the main Time section. Meanwhile they are here. </text:p>
      <text:p text:style-name="Text_20_body">The following notes were written down during this session: </text:p>
      <text:h text:style-name="Heading_20_3" text:outline-level="3"><text:bookmark-start text:name="__RefHeading___named_graphs_5"/><text:bookmark-start text:name="named_graphs"/>Named Graphs<text:bookmark-end text:name="__RefHeading___named_graphs_5"/><text:bookmark-end text:name="named_graphs"/></text:h>
      <text:p text:style-name="Text_20_body"><text:span text:style-name="Strong_20_Emphasis">Diagram note:</text:span>
How to do this with NGs. </text:p>
      <text:p text:style-name="Text_20_body">The triple portion remains the same when we do the sub-setting. </text:p>
      <text:p text:style-name="Text_20_body">NG may not be a neat and clean slice of the package hierarchy - points on the graph still refer out to things in the main model. </text:p>
      <text:p text:style-name="Text_20_body">Whether you pull in the transitive closure? No, allows you to put a ring-fence around the sub-set. </text:p>
      <text:p text:style-name="Text_20_body">So not a new hierarchy - it's orthogonal to the hierarchy. </text:p>
      <text:p text:style-name="Text_20_body"><text:span text:style-name="Strong_20_Emphasis">Diagram note:</text:span>
how we would use this? </text:p>
      <text:p text:style-name="Text_20_body">e.g. owlEquivalentClass? </text:p>
      <text:p text:style-name="Text_20_body">use the NG like a UML Package. We can just use them straight rather than having cross reference from class to class. </text:p>
      <text:h text:style-name="Heading_20_2" text:outline-level="2"><text:bookmark-start text:name="__RefHeading___diagramprovenance_metaterms_6"/><text:bookmark-start text:name="diagramprovenance_metaterms"/>Diagram: Provenance Metaterms<text:bookmark-end text:name="__RefHeading___diagramprovenance_metaterms_6"/><text:bookmark-end text:name="diagramprovenance_metaterms"/></text:h>
      <text:p text:style-name="Text_20_body">Diagram created 03 November, with discussion and changes this week. </text:p>
      <text:p text:style-name="Text_20_body">These terms were all created 03 November and updated with new range classes ahead of this week's review session, and there are no comments or updates (we did not review these in detail at this 10 November sess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10_november</dc:title>
  </office:meta>
</office:document-meta>
</file>