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2_thursday_27_october"/><text:bookmark-start text:name="__RefHeading___ws2_working_notes_27_oct_1"/><text:bookmark-start text:name="ws2_working_notes_27_oct"/>WS2 Working Notes 27 Oct<text:bookmark-end text:name="__RefHeading___ws2_working_notes_27_oct_1"/><text:bookmark-end text:name="ws2_working_notes_27_oct"/></text:h>
      <text:p text:style-name="Text_20_body">Back to <text:a xlink:type="simple" xlink:href="https://www.omgwiki.org/OMG-FDTF/doku.php?id=technical_modeling_framework" text:style-name="Internet_20_link" text:visited-style-name="Visited_20_Internet_20_Link">Technical Modeling Framework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1" text:outline-level="1"><text:bookmark-start text:name="__RefHeading___rendering_annotations_2"/><text:bookmark-start text:name="rendering_annotations"/>Rendering Annotations<text:bookmark-end text:name="__RefHeading___rendering_annotations_2"/><text:bookmark-end text:name="rendering_annotations"/></text:h>
      <text:p text:style-name="Text_20_body">Discussed how we would render the OWL Annotation Properties for the metadata, as ODM constructs in the UML model environment. </text:p>
      <text:h text:style-name="Heading_20_2" text:outline-level="2"><text:bookmark-start text:name="__RefHeading___notes_in_options_model_3"/><text:bookmark-start text:name="notes_in_options_model"/>Notes in Options Model<text:bookmark-end text:name="__RefHeading___notes_in_options_model_3"/><text:bookmark-end text:name="notes_in_options_model"/></text:h>
      <text:h text:style-name="Heading_20_3" text:outline-level="3"><text:bookmark-start text:name="__RefHeading___how_we_use_annotation_property_4"/><text:bookmark-start text:name="how_we_use_annotation_property"/>How we use Annotation Property<text:bookmark-end text:name="__RefHeading___how_we_use_annotation_property_4"/><text:bookmark-end text:name="how_we_use_annotation_property"/></text:h>
      <text:p text:style-name="Text_20_body">dct:source as an OWL Annotation Prpperty as a UML AssClass.
ssubtype of that ditto</text:p>
      <text:p text:style-name="Text_20_body">Then: </text:p>
      <text:p text:style-name="Text_20_body">Create a 'fact' which looks like a dependency, that point to the AP that ways predicate. The fact points to the literal that is the URI, and predicate dependency between the fact and the annotation property. </text:p>
      <text:p text:style-name="Text_20_body">Predicate depenency is between the fact and the annotation property. </text:p>
      <text:p text:style-name="Text_20_body">Property or resource or of OWL Thing (depending on model e.g. SKOS or DC). </text:p>
      <text:p text:style-name="Text_20_body">We: create an instance of that property. </text:p>
      <text:h text:style-name="Heading_20_3" text:outline-level="3"><text:bookmark-start text:name="__RefHeading___clarify_-_what_was_the_thing_we_put_for_skos_match_earlier_5"/><text:bookmark-start text:name="clarify_-_what_was_the_thing_we_put_for_skos_match_earlier"/>Clarify - what was the thing we put for SKOS Match earlier?<text:bookmark-end text:name="__RefHeading___clarify_-_what_was_the_thing_we_put_for_skos_match_earlier_5"/><text:bookmark-end text:name="clarify_-_what_was_the_thing_we_put_for_skos_match_earlier"/></text:h>
      <text:p text:style-name="Text_20_body">The thing that has a base class of Dependency. </text:p>
      <text:p text:style-name="Text_20_body">We are talking about an instance of OWL Annotation Property. This does not look like an AssClass it's a Fact, which points to the predicate that it's an instance of, and points to the literal (string) that is the value of the annotation. </text:p>
      <text:p text:style-name="Text_20_body">Possible issues: 
EA does not support the notation that Elisa is talking about because you have to have a dependency on a dependency (relationship pointing to relationship), to do this. </text:p>
      <text:h text:style-name="Heading_20_2" text:outline-level="2"><text:bookmark-start text:name="__RefHeading___notes_jotted_down_in_owl_profile_6"/><text:bookmark-start text:name="notes_jotted_down_in_owl_profile"/>Notes jotted down in OWL Profile<text:bookmark-end text:name="__RefHeading___notes_jotted_down_in_owl_profile_6"/><text:bookmark-end text:name="notes_jotted_down_in_owl_profile"/></text:h>
      <text:h text:style-name="Heading_20_3" text:outline-level="3"><text:bookmark-start text:name="__RefHeading___facts_7"/><text:bookmark-start text:name="facts"/>Facts:<text:bookmark-end text:name="__RefHeading___facts_7"/><text:bookmark-end text:name="facts"/></text:h>
      <text:p text:style-name="Text_20_body">What do they look like? </text:p>
      <text:p text:style-name="Text_20_body">Do they exist in SBVR? No. SBVR works at the level of concepts and rules.
Fact Type: isa horrible misnomer. This is being fixed. </text:p>
      <text:p text:style-name="Text_20_body">SBR: Distinguished Individuals? 
Distinguished concepts. </text:p>
      <text:p text:style-name="Text_20_body">For example a particular LIBOR rate at a given date and time, would use SBVR's Distinguished Concept (is that right?)</text:p>
      <text:p text:style-name="Text_20_body">Transform - merge with instance data that has a common mapping to the semantics. This complements OWL in terms of reasoning over instances. Would use OWL to reason over instances, using concepts defined in SBVR. </text:p>
      <text:p text:style-name="Text_20_body">OWL: does more than this, that is not to do with individuals. The upcoming transform from SBVR to OWL will help with this.</text:p>
      <text:h text:style-name="Heading_20_3" text:outline-level="3"><text:bookmark-start text:name="__RefHeading___how_to_deal_with_this_8"/><text:bookmark-start text:name="how_to_deal_with_this"/>How to deal with this:<text:bookmark-end text:name="__RefHeading___how_to_deal_with_this_8"/><text:bookmark-end text:name="how_to_deal_with_this"/></text:h>
      <text:p text:style-name="Text_20_body">Have an Instance Specification which is an instance of the Assocation Class that represents the Annotation Property. </text:p>
      <text:p text:style-name="Text_20_body">Because it is an instance of the Annotation Property...</text:p>
      <text:p text:style-name="Text_20_body">Could be depictred as a link, a line that would be an instance of the Association Class, and would join the concept in FIBO to the value or the text it's derived from (the literal). </text:p>
      <text:p text:style-name="Text_20_body">THis was tried in MagicDraw but link are not very consistently implemented across tools. </text:p>
      <text:h text:style-name="Heading_20_3" text:outline-level="3"><text:bookmark-start text:name="__RefHeading___workaround_9"/><text:bookmark-start text:name="workaround"/>Workaround:<text:bookmark-end text:name="__RefHeading___workaround_9"/><text:bookmark-end text:name="workaround"/></text:h>
      <text:p text:style-name="Text_20_body">Use the stereotype rdf:literal</text:p>
      <text:p text:style-name="Text_20_body">To be investigated next week.</text:p>
      <text:h text:style-name="Heading_20_2" text:outline-level="2"><text:bookmark-start text:name="__RefHeading___conclusions_10"/><text:bookmark-start text:name="conclusions"/>Conclusions<text:bookmark-end text:name="__RefHeading___conclusions_10"/><text:bookmark-end text:name="conclusions"/></text:h>
      <text:p text:style-name="Text_20_body">What it looks like:</text:p>
      <text:p text:style-name="Text_20_body">The link is an instance of the Association that is the DC element e.g. TermOrigin</text:p>
      <text:p text:style-name="Text_20_body">Punning needed: the thing we are trying to annotate is not an instance. </text:p>
      <text:p text:style-name="Text_20_body">Line is an instance of DC term (termOrgin) that has a range which is the rdfsLiteral.</text:p>
      <text:p text:style-name="Text_20_body">Instance of the AssClass class element, have a line in and a line out. Create our workaround hack for those lines. Use base class of Dependency for these two? Or Association? Or whatever EA lets us use. </text:p>
      <text:p text:style-name="Text_20_body"><text:span text:style-name="Strong_20_Emphasis">Action:</text:span> experiment with this. </text:p>
      <text:p text:style-name="Text_20_body"><text:span text:style-name="Strong_20_Emphasis">Action:</text:span> Talk to Sparx about the pattern we are trying to imp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2_thursday_27_october</dc:title>
  </office:meta>
</office:document-meta>
</file>