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3_thursday_03_november"/><text:bookmark-start text:name="__RefHeading___ws3_shared_semantics_working_notes_03_november_1"/><text:bookmark-start text:name="ws3_shared_semantics_working_notes_03_november"/>WS3 Shared Semantics Working Notes 03 November<text:bookmark-end text:name="__RefHeading___ws3_shared_semantics_working_notes_03_november_1"/><text:bookmark-end text:name="ws3_shared_semantics_working_notes_03_november"/></text:h>
      <text:p text:style-name="Text_20_body">Back to <text:a xlink:type="simple" xlink:href="https://www.omgwiki.org/OMG-FDTF/doku.php?id=shared_semantics" text:style-name="Internet_20_link" text:visited-style-name="Visited_20_Internet_20_Link">Shared Semantics</text:a>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h text:style-name="Heading_20_1" text:outline-level="1"><text:bookmark-start text:name="__RefHeading___overview_2"/><text:bookmark-start text:name="overview"/>Overview<text:bookmark-end text:name="__RefHeading___overview_2"/><text:bookmark-end text:name="overview"/></text:h>
      <text:p text:style-name="Text_20_body">This was a fairly technical session. Looked at metadata for semantics provenance (term and definition origin) by extending terms from Dublin Core and SKOS.  </text:p>
      <text:p text:style-name="Text_20_body">Spent some time updating the working document “<text:a xlink:type="simple" xlink:href="https://www.omgwiki.org/OMG-FDTF/lib/exe/fetch.php?media=2011103-referencingstandards.doc" text:style-name="Internet_20_link" text:visited-style-name="Visited_20_Internet_20_Link">Ways of Referencing Other Standards</text:a>”, for treatments for the terms in standards that we need to refer to in the Global Terms sections of the model. This will become an Annex of the RFC document. </text:p>
      <text:p text:style-name="Text_20_body">Also looked at the <text:a xlink:type="simple" xlink:href="https://www.omgwiki.org/OMG-FDTF/lib/exe/fetch.php?media=selection_grid_v3.xls" text:style-name="Internet_20_link" text:visited-style-name="Visited_20_Internet_20_Link">Selection Criteria matrix</text:a> where one new entry had been added for a standard called “Epimorphics”, with a view to seeing how we would look at such a new standard as distinct from ones already referenced in the existing Global Terms semantics.</text:p>
      <text:h text:style-name="Heading_20_1" text:outline-level="1"><text:bookmark-start text:name="__RefHeading___discussion_notes_3"/><text:bookmark-start text:name="discussion_notes"/>Discussion Notes<text:bookmark-end text:name="__RefHeading___discussion_notes_3"/><text:bookmark-end text:name="discussion_notes"/></text:h>
      <text:h text:style-name="Heading_20_2" text:outline-level="2"><text:bookmark-start text:name="__RefHeading___diagramun-fao_terms_derivation_4"/><text:bookmark-start text:name="diagramun-fao_terms_derivation"/>Diagram: UN-FAO Terms Derivation<text:bookmark-end text:name="__RefHeading___diagramun-fao_terms_derivation_4"/><text:bookmark-end text:name="diagramun-fao_terms_derivation"/></text:h>
      <text:h text:style-name="Heading_20_3" text:outline-level="3"><text:bookmark-start text:name="__RefHeading___named_graph_5"/><text:bookmark-start text:name="named_graph"/>Named Graph<text:bookmark-end text:name="__RefHeading___named_graph_5"/><text:bookmark-end text:name="named_graph"/></text:h>
      <text:p text:style-name="Text_20_body"><text:span text:style-name="Strong_20_Emphasis">Diagram Note:</text:span>
Creating synthetic URI
Use that as the name for the named graph
Create triples in that graph that correspond exactly to the source triples</text:p>
      <text:p text:style-name="Text_20_body"><text:span text:style-name="Strong_20_Emphasis">Discussion:</text:span> Following the suggestion on the use of Named Graphs, how will the URI for this be dealt with? Consensus is that we would have a URI specific to the Named Graph. </text:p>
      <text:p text:style-name="Text_20_body">This is dealt with in detail in next week's session (10 November).</text:p>
      <text:h text:style-name="Heading_20_2" text:outline-level="2"><text:bookmark-start text:name="__RefHeading___spreadsheet_comments_6"/><text:bookmark-start text:name="spreadsheet_comments"/>Spreadsheet comments<text:bookmark-end text:name="__RefHeading___spreadsheet_comments_6"/><text:bookmark-end text:name="spreadsheet_comments"/></text:h>
      <text:p text:style-name="Text_20_body">Noted in the Selection Matrix spreadsheet. Please refer to the latest version via the main Shared Semantics page. </text:p>
      <text:h text:style-name="Heading_20_3" text:outline-level="3"><text:bookmark-start text:name="__RefHeading___epimorphics_standard_7"/><text:bookmark-start text:name="epimorphics_standard"/>Epimorphics standard<text:bookmark-end text:name="__RefHeading___epimorphics_standard_7"/><text:bookmark-end text:name="epimorphics_standard"/></text:h>
      <text:p text:style-name="Text_20_body">Considered whether this is one we would look at. </text:p>
      <text:p text:style-name="Text_20_body"><text:span text:style-name="Strong_20_Emphasis">Comment</text:span> (recorded in spreadsheet):
Unclear whether this is likely to have take-up as a standard or not. Has some well known names involved. Also concepts on Site, Membership and so on. </text:p>
      <text:p text:style-name="Text_20_body"><text:span text:style-name="Strong_20_Emphasis">Conclusions:</text:span>
There is no reason to include this at this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s3_thursday_03_november</dc:title>
  </office:meta>
</office:document-meta>
</file>