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06_october"/><text:bookmark-start text:name="__RefHeading___ws3_session_notes_6_oct_1"/><text:bookmark-start text:name="ws3_session_notes_6_oct"/>WS3 Session Notes 6 Oct<text:bookmark-end text:name="__RefHeading___ws3_session_notes_6_oct_1"/><text:bookmark-end text:name="ws3_session_notes_6_oct"/></text:h>
      <text:p text:style-name="Text_20_body">Back to <text:a xlink:type="simple" xlink:href="https://www.omgwiki.org/OMG-FDTF/doku.php?id=start" text:style-name="Internet_20_link" text:visited-style-name="Visited_20_Internet_20_Link">start</text:a></text:p>
      <text:h text:style-name="Heading_20_2" text:outline-level="2"><text:bookmark-start text:name="__RefHeading___geo_ontology_2"/><text:bookmark-start text:name="geo_ontology"/>Geo Ontology<text:bookmark-end text:name="__RefHeading___geo_ontology_2"/><text:bookmark-end text:name="geo_ontology"/></text:h>
      <text:h text:style-name="Heading_20_3" text:outline-level="3"><text:bookmark-start text:name="__RefHeading___geo_ontology_imports_diagram_3"/><text:bookmark-start text:name="geo_ontology_imports_diagram"/>Geo Ontology Imports diagram<text:bookmark-end text:name="__RefHeading___geo_ontology_imports_diagram_3"/><text:bookmark-end text:name="geo_ontology_imports_diagram"/></text:h>
      <text:p text:style-name="Text_20_body">Demonstrated cross reference using the OWL equivalentClass construct. </text:p>
      <text:h text:style-name="Heading_20_4" text:outline-level="4"><text:bookmark-start text:name="__RefHeading___the_law_of_demeter_4"/><text:bookmark-start text:name="the_law_of_demeter"/>The Law of Demeter<text:bookmark-end text:name="__RefHeading___the_law_of_demeter_4"/><text:bookmark-end text:name="the_law_of_demeter"/></text:h>
      <text:p text:style-name="Text_20_body">Boston Uni, 1990s</text:p>
      <text:p text:style-name="Text_20_body">Class library rule of thumb that controlled visibility. </text:p>
      <text:p text:style-name="Text_20_body">Don't have leakage of information through an interface. </text:p>
      <text:p text:style-name="Text_20_body">When we want to put a facade in front of the external ontologies we are referencing. </text:p>
      <text:h text:style-name="Heading_20_3" text:outline-level="3"><text:bookmark-start text:name="__RefHeading___mappings_added_5"/><text:bookmark-start text:name="mappings_added"/>Mappings Added<text:bookmark-end text:name="__RefHeading___mappings_added_5"/><text:bookmark-end text:name="mappings_added"/></text:h>
      <text:p text:style-name="Text_20_body">Added &lt;&lt;equivalentClass&gt;&gt; between:</text:p>
      <text:p text:style-name="Text_20_body">•	UN-FAO Geopolitical Entity and GeopoliticalEntity
•	Geopolitical Group</text:p>
      <text:h text:style-name="Heading_20_2" text:outline-level="2"><text:bookmark-start text:name="__RefHeading___transactions_ontologies_6"/><text:bookmark-start text:name="transactions_ontologies"/>Transactions Ontologies<text:bookmark-end text:name="__RefHeading___transactions_ontologies_6"/><text:bookmark-end text:name="transactions_ontologies"/></text:h>
      <text:h text:style-name="Heading_20_3" text:outline-level="3"><text:bookmark-start text:name="__RefHeading___rea_derivation_7"/><text:bookmark-start text:name="rea_derivation"/>REA Derivation<text:bookmark-end text:name="__RefHeading___rea_derivation_7"/><text:bookmark-end text:name="rea_derivation"/></text:h>
      <text:h text:style-name="Heading_20_4" text:outline-level="4"><text:bookmark-start text:name="__RefHeading___options_8"/><text:bookmark-start text:name="options"/>Options:<text:bookmark-end text:name="__RefHeading___options_8"/><text:bookmark-end text:name="options"/></text:h>
      <text:p text:style-name="Text_20_body">1. Use OWL Equivalent Class because the terms are equivalent
2. Use something else because the Range of this is not an OWL Ontology. 
3. SKOS Related Match
4. Create an OWL Ontology from the REA UML.</text:p>
      <text:h text:style-name="Heading_20_4" text:outline-level="4"><text:bookmark-start text:name="__RefHeading___potential_issues_9"/><text:bookmark-start text:name="potential_issues"/>Potential issues<text:bookmark-end text:name="__RefHeading___potential_issues_9"/><text:bookmark-end text:name="potential_issues"/></text:h>
      <text:p text:style-name="Text_20_body">Range of SKOS Match - is this necessarily an OWL Class?</text:p>
      <text:p text:style-name="Text_20_body">Default way people use it is to create instances of resources. </text:p>
      <text:p text:style-name="Text_20_body">Anything with a URI. But UML classes do not have a URI. </text:p>
      <text:h text:style-name="Heading_20_4" text:outline-level="4"><text:bookmark-start text:name="__RefHeading___skos_working_groupsome_differences_of_opinion_10"/><text:bookmark-start text:name="skos_working_groupsome_differences_of_opinion"/>SKOS Working Group: some differences of opinion.<text:bookmark-end text:name="__RefHeading___skos_working_groupsome_differences_of_opinion_10"/><text:bookmark-end text:name="skos_working_groupsome_differences_of_opinion"/></text:h>
      <text:p text:style-name="Text_20_body"> See OWL Ontology in ODM. Hoping to see as an example for use in ODM 1.1, we intend to base some of the FIBO metadata on that. </text:p>
      <text:p text:style-name="Text_20_body">Some of the SKOS relationships are not well understood. This means we should exercise caution in how we publish how we have elected to use the SKOS relationship. </text:p>
      <text:p text:style-name="Text_20_body">Can we identify a model and theory between how we use SKOS and an interpretation of how we are making our semantics claims. That would mean including this in the RFC documentation. </text:p>
      <text:h text:style-name="Heading_20_4" text:outline-level="4"><text:bookmark-start text:name="__RefHeading___which_skos_ones_are_we_thinking_about_11"/><text:bookmark-start text:name="which_skos_ones_are_we_thinking_about"/>Which SKOS ones are we thinking about?<text:bookmark-end text:name="__RefHeading___which_skos_ones_are_we_thinking_about_11"/><text:bookmark-end text:name="which_skos_ones_are_we_thinking_about"/></text:h>
      <text:p text:style-name="Text_20_body">Related Match</text:p>
      <text:p text:style-name="Text_20_body">There are no domains and ranges in the SKOS match relationship. </text:p>
      <text:p text:style-name="Text_20_body">Domain must be a “concept”. What we mean by Concept which could be an OWL class, an instance.</text:p>
      <text:p text:style-name="Text_20_body">For us, we want to be able interpret “Concept” in SKOS as being any meaningful Thing or a Relationship, whether in OWL, XBRL, ISO 20022 or whatever.
Used to state an associative mapping link between two conceptual resources in different concept schemes. </text:p>
      <text:p text:style-name="Text_20_body">Specifically Instances (individuals) NOT properties. So no. </text:p>
      <text:p text:style-name="Text_20_body">Can we treat a Class as an Instance in OWL? Only if all the punning algo in OWL 2 work.
Typical usages
Used to state an associative mapping between two conceptual resources in different concept schemes.</text:p>
      <text:p text:style-name="Text_20_body">Definition above versus typical usage. </text:p>
      <text:p text:style-name="Text_20_body">typical usage is based on instances. </text:p>
      <text:p text:style-name="Text_20_body">Our usage is not typical but seems to be valid; must formally state that it should not be used for reasoning over individuals. </text:p>
      <text:p text:style-name="Text_20_body">•	Model
•	Theory
•	Interpretation</text:p>
      <text:h text:style-name="Heading_20_4" text:outline-level="4"><text:bookmark-start text:name="__RefHeading___urls_12"/><text:bookmark-start text:name="urls"/>URLs<text:bookmark-end text:name="__RefHeading___urls_12"/><text:bookmark-end text:name="urls"/></text:h>
      <text:p text:style-name="Text_20_body">UML does not have URLs. </text:p>
      <text:p text:style-name="Text_20_body">UML 2.4 does support URLs for UML resources. NoMagic supports this. </text:p>
      <text:h text:style-name="Heading_20_4" text:outline-level="4"><text:bookmark-start text:name="__RefHeading___questions_13"/><text:bookmark-start text:name="questions"/>2 questions:<text:bookmark-end text:name="__RefHeading___questions_13"/><text:bookmark-end text:name="questions"/></text:h>
      <text:p text:style-name="Text_20_body">How do you put in a UML model a URL.
What the URL should be. </text:p>
      <text:h text:style-name="Heading_20_4" text:outline-level="4"><text:bookmark-start text:name="__RefHeading___possible_solutions_14"/><text:bookmark-start text:name="possible_solutions"/>Possible solutions<text:bookmark-end text:name="__RefHeading___possible_solutions_14"/><text:bookmark-end text:name="possible_solutions"/></text:h>
      <text:p text:style-name="Text_20_body">a. Add URLs to our internal snapshots of UML standards
b. Use SKOS and declare that our usage of it includes “Resource” where the Resource does NOT have a URI
or 
c. Not use SKOS. </text:p>
      <text:h text:style-name="Heading_20_4" text:outline-level="4"><text:bookmark-start text:name="__RefHeading___discussion_15"/><text:bookmark-start text:name="discussion"/>Discussion<text:bookmark-end text:name="__RefHeading___discussion_15"/><text:bookmark-end text:name="discussion"/></text:h>
      <text:p text:style-name="Text_20_body">SKOS intends for the thing to have a URI. 
For SPARQL queries over the Repository this would cause a problem.
There are good reasons to do this. 
Example: to display these for analysts. </text:p>
      <text:h text:style-name="Heading_20_4" text:outline-level="4"><text:bookmark-start text:name="__RefHeading___decision_16"/><text:bookmark-start text:name="decision"/>Decision<text:bookmark-end text:name="__RefHeading___decision_16"/><text:bookmark-end text:name="decision"/></text:h>
      <text:p text:style-name="Text_20_body">Do (a)
Assume future MOF to UML spec. There is a non normative version of this which we can look at. So do (a) but with the approach documented inthat standard. Then for ODM it would just show up as an RDF Class. </text:p>
      <text:p text:style-name="Text_20_body">So to do this now, proxy in an RDF Class. </text:p>
      <text:h text:style-name="Heading_20_4" text:outline-level="4"><text:bookmark-start text:name="__RefHeading___uris_in_uml_17"/><text:bookmark-start text:name="uris_in_uml"/>URIs in UML<text:bookmark-end text:name="__RefHeading___uris_in_uml_17"/><text:bookmark-end text:name="uris_in_uml"/></text:h>
      <text:p text:style-name="Text_20_body">Each UML component has a URI or can have one by default. </text:p>
      <text:p text:style-name="Text_20_body">This is the GUID with some wrapper around it. </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The SKOS relationships can point directly to the UML elements. </text:p>
      <text:p text:style-name="Text_20_body">This begs the question of the URIs we are minting for this model and whether they are consistent and reliable. </text:p>
      <text:p text:style-name="Text_20_body">The URI can be one or other of the GUID OR the package structure plus name of the el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06_october</dc:title>
  </office:meta>
</office:document-meta>
</file>