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3_thursday_10_november"/><text:bookmark-start text:name="__RefHeading___ws3_shared_semantics_working_notes_10_november_1"/><text:bookmark-start text:name="ws3_shared_semantics_working_notes_10_november"/>WS3 Shared Semantics Working Notes 10 November<text:bookmark-end text:name="__RefHeading___ws3_shared_semantics_working_notes_10_november_1"/><text:bookmark-end text:name="ws3_shared_semantics_working_notes_10_november"/></text:h>
      <text:p text:style-name="Text_20_body">Back to <text:a xlink:type="simple" xlink:href="https://www.omgwiki.org/OMG-FDTF/doku.php?id=shared_semantics" text:style-name="Internet_20_link" text:visited-style-name="Visited_20_Internet_20_Link">Shared Semantics</text:a></text:p>
      <text:p text:style-name="Text_20_body">Back to <text:a xlink:type="simple" xlink:href="https://www.omgwiki.org/OMG-FDTF/doku.php?id=start" text:style-name="Internet_20_link" text:visited-style-name="Visited_20_Internet_20_Link">start</text:a></text:p>
      <text:h text:style-name="Heading_20_1" text:outline-level="1"><text:bookmark-start text:name="__RefHeading___overview_2"/><text:bookmark-start text:name="overview"/>Overview<text:bookmark-end text:name="__RefHeading___overview_2"/><text:bookmark-end text:name="overview"/></text:h>
      <text:p text:style-name="Text_20_body">See also the working document <text:a xlink:type="simple" xlink:href="https://www.omgwiki.org/OMG-FDTF/lib/exe/fetch.php?media=named_graphs.doc" text:style-name="Internet_20_link" text:visited-style-name="Visited_20_Internet_20_Link">Named Graphs</text:a></text:p>
      <text:p text:style-name="Text_20_body">This week we went through the proposals to be able to implement parts of external ontologies by way of an RDF construct called “Named Graphs”. </text:p>
      <text:p text:style-name="Text_20_body">Details of this approach, and an experiment to demonstrate how this would work, is provided in the following document, prepared by Kevin Tyson: </text:p>
      <text:p text:style-name="Text_20_body"><text:a xlink:type="simple" xlink:href="https://www.omgwiki.org/OMG-FDTF/lib/exe/fetch.php?media=publishing_subsets_of_rdf_specifications.docx" text:style-name="Internet_20_link" text:visited-style-name="Visited_20_Internet_20_Link">Publishing Subsets of RDF Specifications</text:a></text:p>
      <text:p text:style-name="Text_20_body">The more technical aspects of these proposals were considered in the Workstream 2 (Technical Modeling Framework) session which followed. </text:p>
      <text:h text:style-name="Heading_20_1" text:outline-level="1"><text:bookmark-start text:name="__RefHeading___detailed_session_notes_3"/><text:bookmark-start text:name="detailed_session_notes"/>Detailed Session Notes<text:bookmark-end text:name="__RefHeading___detailed_session_notes_3"/><text:bookmark-end text:name="detailed_session_notes"/></text:h>
      <text:h text:style-name="Heading_20_2" text:outline-level="2"><text:bookmark-start text:name="__RefHeading___diagram_notes_4"/><text:bookmark-start text:name="diagram_notes"/>Diagram notes<text:bookmark-end text:name="__RefHeading___diagram_notes_4"/><text:bookmark-end text:name="diagram_notes"/></text:h>
      <text:h text:style-name="Heading_20_3" text:outline-level="3"><text:bookmark-start text:name="__RefHeading___named_graphs_5"/><text:bookmark-start text:name="named_graphs"/>Named Graphs<text:bookmark-end text:name="__RefHeading___named_graphs_5"/><text:bookmark-end text:name="named_graphs"/></text:h>
      <text:p text:style-name="Text_20_body">See also WS2 Technical Modeling Framework. The following notes from that session are also relevant to the use of Named Graphs for Shared Semantics: </text:p>
      <text:p text:style-name="Text_20_body"><text:span text:style-name="Strong_20_Emphasis">Diagram note:</text:span>
How to do this with NGs? </text:p>
      <text:p text:style-name="Text_20_body">The triple portion remains the same when we do the sub-setting. </text:p>
      <text:p text:style-name="Text_20_body">NG may not be a neat and clean slice of the package hierarchy - points on the graph still refer out to things in the main model. </text:p>
      <text:p text:style-name="Text_20_body">Whether you pull in the transitive closure? No, allows you to put a ring-fence around the sub-set. </text:p>
      <text:p text:style-name="Text_20_body">So not a new hierarchy - it's orthogonal to the hierarchy. </text:p>
      <text:p text:style-name="Text_20_body"><text:span text:style-name="Strong_20_Emphasis">Diagram note:</text:span>
How we would use this? </text:p>
      <text:p text:style-name="Text_20_body">e.g. owlEquivalentClass? </text:p>
      <text:p text:style-name="Text_20_body">use the NG like a UML Package. We can just use them straight rather than having cross reference from class to class. </text:p>
      <text:h text:style-name="Heading_20_2" text:outline-level="2"><text:bookmark-start text:name="__RefHeading___spreadsheet_notes_6"/><text:bookmark-start text:name="spreadsheet_notes"/>Spreadsheet Notes<text:bookmark-end text:name="__RefHeading___spreadsheet_notes_6"/><text:bookmark-end text:name="spreadsheet_notes"/></text:h>
      <text:p text:style-name="Text_20_body">Notes recorded during the session, in the comments column for the Selection Grid spreadsheet. </text:p>
      <text:h text:style-name="Heading_20_3" text:outline-level="3"><text:bookmark-start text:name="__RefHeading___foaf_7"/><text:bookmark-start text:name="foaf"/>FOAF<text:bookmark-end text:name="__RefHeading___foaf_7"/><text:bookmark-end text:name="foaf"/></text:h>
      <text:p text:style-name="Text_20_body">We should chain ourselves to this. Seems to have about 20 classes and properties so not large. </text:p>
      <text:h text:style-name="Heading_20_3" text:outline-level="3"><text:bookmark-start text:name="__RefHeading___dbpedia_8"/><text:bookmark-start text:name="dbpedia"/>DBPedia<text:bookmark-end text:name="__RefHeading___dbpedia_8"/><text:bookmark-end text:name="dbpedia"/></text:h>
      <text:p text:style-name="Text_20_body">Very much the snapshot approach. Link to terms we find in DBPedia that are equivalent or near equivalent to terms we have? Yes we shoul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s3_thursday_10_november</dc:title>
  </office:meta>
</office:document-meta>
</file>