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s3_thursday_29_september"/><text:bookmark-start text:name="__RefHeading___ws3_notes_thursday_29_september_1"/><text:bookmark-start text:name="ws3_notes_thursday_29_september"/>WS3 notes Thursday 29 September<text:bookmark-end text:name="__RefHeading___ws3_notes_thursday_29_september_1"/><text:bookmark-end text:name="ws3_notes_thursday_29_september"/></text:h>
      <text:p text:style-name="Text_20_body">Back to <text:a xlink:type="simple" xlink:href="https://www.omgwiki.org/OMG-FDTF/doku.php?id=shared_semantics" text:style-name="Internet_20_link" text:visited-style-name="Visited_20_Internet_20_Link">Shared Semantics</text:a></text:p>
      <text:p text:style-name="Text_20_body">Back to <text:a xlink:type="simple" xlink:href="https://www.omgwiki.org/OMG-FDTF/doku.php?id=start" text:style-name="Internet_20_link" text:visited-style-name="Visited_20_Internet_20_Link">start</text:a></text:p>
      <text:p text:style-name="Text_20_body">This week we went through a number of different scenarios in which we may want to cross reference terms in FIBO to those in normative external standards. </text:p>
      <text:p text:style-name="Text_20_body">Will have “Treatments” for each of a number of scenarios:</text:p>
      <text:p text:style-name="Text_20_body">Standard ontologies whereWe want to use only a small subset of the termsWe want to use the whole thingWe want to use one aspect of the ontology (e.g. classes but not axioms)Standard ontologies which are:Well modeled in OWLNot well modeled but presented in OWLNot in OWL but still ontologiesStandards which are not formal ontologiesOther considerations include</text:p>
      <text:p text:style-name="Text_20_body">Degree of adoption or uptake of the standardHow authoritative it is for its subject matterThe details for this are captured in a new working document: <text:a xlink:type="simple" xlink:href="https://www.omgwiki.org/OMG-FDTF/lib/exe/fetch.php?media=20110929_ways_of_referencing_other_standards.doc" text:style-name="Internet_20_link" text:visited-style-name="Visited_20_Internet_20_Link">Ways of Referencing Other Standar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s3_thursday_29_september</dc:title>
  </office:meta>
</office:document-meta>
</file>