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siness_shared_semantics"/><text:bookmark-start text:name="__RefHeading___business_shared_semantics_1"/><text:bookmark-start text:name="business_shared_semantics"/>Business Shared Semantics<text:bookmark-end text:name="__RefHeading___business_shared_semantics_1"/><text:bookmark-end text:name="business_shared_semantics"/></text:h>
      <text:p text:style-name="Text_20_body">This is the page for the various shared semantics activities relating the actual business semantics. The track labeled as “Shared Semantics” turned into more of a track on the technical treatments of this in the FIBO modeling framework, which was needed for the FIBO RFC submission document but does not engage the actual semantics. </text:p>
      <text:p text:style-name="Text_20_body">Possible Business Shared Semantics topics include: </text:p>
      <text:a xlink:type="simple" xlink:href="https://www.omgwiki.org/OMG-FDTF/doku.php?id=transaction_shared_semantics" text:style-name="Internet_20_link" text:visited-style-name="Visited_20_Internet_20_Link">Transaction Shared Semantics</text:a>
      <text:p text:style-name="Text_20_body"> - aligning REA, XBRL and FIBO terms for transaction conceptsAccounting Semantics - this is dealt with alongside Transactions above<text:a xlink:type="simple" xlink:href="https://www.omgwiki.org/OMG-FDTF/doku.php?id=legal_semantics" text:style-name="Internet_20_link" text:visited-style-name="Visited_20_Internet_20_Link">Legal Semantics</text:a> - concepts and ontologies for these<text:a xlink:type="simple" xlink:href="https://www.omgwiki.org/OMG-FDTF/doku.php?id=address_semantics" text:style-name="Internet_20_link" text:visited-style-name="Visited_20_Internet_20_Link">Address semantics</text:a>Date and Time Shared Semantics (this will defer to OMG DAte/Time Vocabulary)Math conceptsPlease refer to the Global Terms sections of the FIBO model for a complete set of the terms which ultimately we hope to replace or enhance with the semantics of recognized ontologies. In many cases there are currently industry standards but not ontologies, but this will change over time. </text:p>
      <text:p text:style-name="Text_20_body">Return to <text:a xlink:type="simple" xlink:href="https://www.omgwiki.org/OMG-FDTF/doku.php?id=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business_shared_semantics</dc:title>
  </office:meta>
</office:document-meta>
</file>