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gitalcurrency"/><text:bookmark-start text:name="__RefHeading___digital_currency_1"/><text:bookmark-start text:name="digital_currency"/>DIGITAL CURRENCY<text:bookmark-end text:name="__RefHeading___digital_currency_1"/><text:bookmark-end text:name="digital_currency"/></text:h>
      <text:h text:style-name="Heading_20_2" text:outline-level="2"><text:bookmark-start text:name="__RefHeading___topics_2"/><text:bookmark-start text:name="topics"/>Topics:<text:bookmark-end text:name="__RefHeading___topics_2"/><text:bookmark-end text:name="topics"/></text:h>
      <text:p text:style-name="Text_20_body">What is 'money'How you can codify something that is currency</text:p>
      <text:h text:style-name="Heading_20_3" text:outline-level="3"><text:bookmark-start text:name="__RefHeading___money_as_3"/><text:bookmark-start text:name="money_as"/>Money as:<text:bookmark-end text:name="__RefHeading___money_as_3"/><text:bookmark-end text:name="money_as"/></text:h>
      <text:p text:style-name="Text_20_body">Unit of exchange Store of value</text:p>
      <text:h text:style-name="Heading_20_3" text:outline-level="3"><text:bookmark-start text:name="__RefHeading___kinds_variables_4"/><text:bookmark-start text:name="kinds_variables"/>Kinds / variables:<text:bookmark-end text:name="__RefHeading___kinds_variables_4"/><text:bookmark-end text:name="kinds_variables"/></text:h>
      <text:p text:style-name="Text_20_body">Token v Account basedUses of currency? Things like community currenciescentral bankBank specific currency (e.g. Scotland)Are there other scenarioswhat is legal tender?</text:p>
      <text:h text:style-name="Heading_20_3" text:outline-level="3"><text:bookmark-start text:name="__RefHeading___currency_issuance_questions_5"/><text:bookmark-start text:name="currency_issuance_questions"/>Currency issuance questions<text:bookmark-end text:name="__RefHeading___currency_issuance_questions_5"/><text:bookmark-end text:name="currency_issuance_questions"/></text:h>
      <text:p text:style-name="Text_20_body">how does the monetary authority  know how much of a given currency is in circulation? also applies to cryptoCentral BanksM1 M2 M3 issuesDoes this relate to Ledger v Token? e.g. one of the Ms is  how much coin and note is in circulationSee <text:a xlink:type="simple" xlink:href="https://www.omgwiki.org/OMG-FDTF/doku.php?id=moneysupplyissues" text:style-name="Internet_20_link" text:visited-style-name="Visited_20_Internet_20_Link">MoneySupplyIssues</text:a>How you codify - thinking about examples like cattle as currency, there is a distinction between:</text:p>
      <text:p text:style-name="Text_20_body">something you can use in exchange (unitized value, exchangeability)  versusbarter (simple exchange of things)The first of those is something that could be used as money</text:p>
      <text:h text:style-name="Heading_20_3" text:outline-level="3"><text:bookmark-start text:name="__RefHeading___backing_6"/><text:bookmark-start text:name="backing"/>Backing<text:bookmark-end text:name="__RefHeading___backing_6"/><text:bookmark-end text:name="backing"/></text:h>
      <text:p text:style-name="Text_20_body">See e.g. 
List of gold-backed currencies: <text:a xlink:type="simple" xlink:href="https://www.goldscape.net/gold-blog/gold-backed-cryptocurrency/" text:style-name="Internet_20_link" text:visited-style-name="Visited_20_Internet_20_Link">https://www.goldscape.net/gold-blog/gold-backed-cryptocurrency/</text:a></text:p>
      <text:h text:style-name="Heading_20_2" text:outline-level="2"><text:bookmark-start text:name="__RefHeading___discussions_7"/><text:bookmark-start text:name="discussions"/>Discussions<text:bookmark-end text:name="__RefHeading___discussions_7"/><text:bookmark-end text:name="discussions"/></text:h>
      <text:p text:style-name="Text_20_body">Page for discussion of some topics: <text:a xlink:type="simple" xlink:href="https://www.omgwiki.org/OMG-FDTF/doku.php?id=discussions" text:style-name="Internet_20_link" text:visited-style-name="Visited_20_Internet_20_Link">Discussions</text:a></text:p>
      <text:p text:style-name="Text_20_body">Use this for more open ended questions and comments. </text:p>
      <text:h text:style-name="Heading_20_2" text:outline-level="2"><text:bookmark-start text:name="__RefHeading___terms_and_definitions_8"/><text:bookmark-start text:name="terms_and_definitions"/>Terms and Definitions<text:bookmark-end text:name="__RefHeading___terms_and_definitions_8"/><text:bookmark-end text:name="terms_and_definitions"/></text:h>
      <text:p text:style-name="Text_20_body">We will be using the VCoI approach to this - see separate page(s):</text:p>
      <text:p text:style-name="Text_20_body"><text:a xlink:type="simple" xlink:href="https://www.omgwiki.org/OMG-FDTF/doku.php?id=terminology" text:style-name="Internet_20_link" text:visited-style-name="Visited_20_Internet_20_Link">Terminology</text:a></text:p>
      <text:p text:style-name="Text_20_body">Covering these 3 things:</text:p>
      <text:p text:style-name="Text_20_body">Terms and DefinitionsAbbreviations and acronymsReferencesStart collecting some of the terms we need on those pages. </text:p>
      <text:p text:style-name="Text_20_body">Where 'Context' in this case is this wiki (the FDTF as a whole) and the subsequent RFI</text:p>
      <text:h text:style-name="Heading_20_3" text:outline-level="3"><text:bookmark-start text:name="__RefHeading___references_9"/><text:bookmark-start text:name="references"/>References<text:bookmark-end text:name="__RefHeading___references_9"/><text:bookmark-end text:name="references"/></text:h>
      <text:p text:style-name="Text_20_body">See also the <text:a xlink:type="simple" xlink:href="https://www.omgwiki.org/OMG-FDTF/doku.php?id=references" text:style-name="Internet_20_link" text:visited-style-name="Visited_20_Internet_20_Link">References</text:a> page. For now this is an informal place for references as we find them; we will introduce the VCoI process later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gitalcurrency</dc:title>
  </office:meta>
</office:document-meta>
</file>