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overnance_and_decision_making_processes"/>Governance and Decision Making Processes</text:span></text:p>
      <text:p text:style-name="Text_20_body"><text:span text:style-name="Emphasis">Team Lead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overnance_and_decision_making_processes</dc:title>
  </office:meta>
</office:document-meta>
</file>