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itioning_and_communication"/><text:bookmark-start text:name="__RefHeading___positioning_and_communication_1"/><text:bookmark-start text:name="positioning_and_communication"/>Positioning and Communication<text:bookmark-end text:name="__RefHeading___positioning_and_communication_1"/><text:bookmark-end text:name="positioning_and_communication"/></text:h>
      <text:p text:style-name="Text_20_body"><text:span text:style-name="Emphasis">Team Leads:</text:span></text:p>
      <text:p text:style-name="Text_20_body">Back to <text:a xlink:type="simple" xlink:href="https://www.omgwiki.org/OMG-FDTF/doku.php?id=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ositioning_and_communication</dc:title>
  </office:meta>
</office:document-meta>
</file>