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uarterly_meetings"/>Back to <text:a xlink:type="simple" xlink:href="https://www.omgwiki.org/OMG-FDTF/doku.php?id=start" text:style-name="Internet_20_link" text:visited-style-name="Visited_20_Internet_20_Link">start</text:a></text:p>
      <text:h text:style-name="Heading_20_2" text:outline-level="2"><text:bookmark-start text:name="__RefHeading___quarterly_meetings_1"/><text:bookmark-start text:name="quarterly_meetings"/>Quarterly Meetings<text:bookmark-end text:name="__RefHeading___quarterly_meetings_1"/><text:bookmark-end text:name="quarterly_meetings"/></text:h>
      <text:h text:style-name="Heading_20_3" text:outline-level="3"><text:bookmark-start text:name="__RefHeading___september_2020_2"/><text:bookmark-start text:name="september_2020"/>September 2020<text:bookmark-end text:name="__RefHeading___september_2020_2"/><text:bookmark-end text:name="september_2020"/></text:h>
      <text:p text:style-name="Text_20_body"><text:a xlink:type="simple" xlink:href="https://www.omgwiki.org/OMG-FDTF/lib/exe/fetch.php?media=finance-report-2020q3.ppt" text:style-name="Internet_20_link" text:visited-style-name="Visited_20_Internet_20_Link">FDTF Plenary Report Virtual (Q3)</text:a></text:p>
      <text:h text:style-name="Heading_20_3" text:outline-level="3"><text:bookmark-start text:name="__RefHeading___june_2020_3"/><text:bookmark-start text:name="june_2020"/>June 2020<text:bookmark-end text:name="__RefHeading___june_2020_3"/><text:bookmark-end text:name="june_2020"/></text:h>
      <text:p text:style-name="Text_20_body"><text:a xlink:type="simple" xlink:href="https://www.omgwiki.org/OMG-FDTF/lib/exe/fetch.php?media=finance-report-2020q2.ppt" text:style-name="Internet_20_link" text:visited-style-name="Visited_20_Internet_20_Link">FDTF Plenary Report Virtual (Q2)</text:a></text:p>
      <text:h text:style-name="Heading_20_3" text:outline-level="3"><text:bookmark-start text:name="__RefHeading___march_2020_4"/><text:bookmark-start text:name="march_2020"/>March 2020<text:bookmark-end text:name="__RefHeading___march_2020_4"/><text:bookmark-end text:name="march_2020"/></text:h>
      <text:p text:style-name="Text_20_body"><text:a xlink:type="simple" xlink:href="https://www.omgwiki.org/OMG-FDTF/lib/exe/fetch.php?media=finance-report-va-2020.ppt" text:style-name="Internet_20_link" text:visited-style-name="Visited_20_Internet_20_Link">FDTF Plenary Report Virtual Reston</text:a></text:p>
      <text:h text:style-name="Heading_20_3" text:outline-level="3"><text:bookmark-start text:name="__RefHeading___december_2019_5"/><text:bookmark-start text:name="december_2019"/>December 2019<text:bookmark-end text:name="__RefHeading___december_2019_5"/><text:bookmark-end text:name="december_2019"/></text:h>
      <text:p text:style-name="Text_20_body"><text:a xlink:type="simple" xlink:href="https://www.omgwiki.org/OMG-FDTF/lib/exe/fetch.php?media=finance-report-lb-2019.ppt" text:style-name="Internet_20_link" text:visited-style-name="Visited_20_Internet_20_Link">FDTF Plenary Report Long Beach</text:a></text:p>
      <text:h text:style-name="Heading_20_3" text:outline-level="3"><text:bookmark-start text:name="__RefHeading___september_2019_6"/><text:bookmark-start text:name="september_2019"/>September 2019<text:bookmark-end text:name="__RefHeading___september_2019_6"/><text:bookmark-end text:name="september_2019"/></text:h>
      <text:p text:style-name="Text_20_body"><text:a xlink:type="simple" xlink:href="https://www.omgwiki.org/OMG-FDTF/lib/exe/fetch.php?media=finance-report-nas-2019.ppt" text:style-name="Internet_20_link" text:visited-style-name="Visited_20_Internet_20_Link">FDTF Plenary Report Nashville</text:a></text:p>
      <text:h text:style-name="Heading_20_3" text:outline-level="3"><text:bookmark-start text:name="__RefHeading___june_2019_7"/><text:bookmark-start text:name="june_2019"/>June 2019<text:bookmark-end text:name="__RefHeading___june_2019_7"/><text:bookmark-end text:name="june_2019"/></text:h>
      <text:p text:style-name="Text_20_body"><text:a xlink:type="simple" xlink:href="https://www.omgwiki.org/OMG-FDTF/lib/exe/fetch.php?media=finance-report-ams-2019.ppt" text:style-name="Internet_20_link" text:visited-style-name="Visited_20_Internet_20_Link">FDTF Plenary Report Amsterdam</text:a></text:p>
      <text:h text:style-name="Heading_20_3" text:outline-level="3"><text:bookmark-start text:name="__RefHeading___march_2019_8"/><text:bookmark-start text:name="march_2019"/>March 2019<text:bookmark-end text:name="__RefHeading___march_2019_8"/><text:bookmark-end text:name="march_2019"/></text:h>
      <text:p text:style-name="Text_20_body"><text:a xlink:type="simple" xlink:href="https://www.omgwiki.org/OMG-FDTF/lib/exe/fetch.php?media=finance-report-res-2019.ppt" text:style-name="Internet_20_link" text:visited-style-name="Visited_20_Internet_20_Link">FDTF Plenary Report Reston</text:a></text:p>
      <text:h text:style-name="Heading_20_3" text:outline-level="3"><text:bookmark-start text:name="__RefHeading___dec_2018_9"/><text:bookmark-start text:name="dec_2018"/>Dec 2018<text:bookmark-end text:name="__RefHeading___dec_2018_9"/><text:bookmark-end text:name="dec_2018"/></text:h>
      <text:p text:style-name="Text_20_body">FIBO v2 Approved for Adoption </text:p>
      <text:p text:style-name="Text_20_body">See link on main OMG site at <text:a xlink:type="simple" xlink:href="https://www.omg.org/schedule/FIBO_Version_2_RFC.html" text:style-name="Internet_20_link" text:visited-style-name="Visited_20_Internet_20_Link">FIBO v2 RFC Specification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quarterly_meetings</dc:title>
  </office:meta>
</office:document-meta>
</file>