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_semantics"/><text:bookmark-start text:name="__RefHeading___shared_semantics_1"/><text:bookmark-start text:name="shared_semantics"/>Shared Semantics<text:bookmark-end text:name="__RefHeading___shared_semantics_1"/><text:bookmark-end text:name="shared_semantics"/></text:h>
      <text:h text:style-name="Heading_20_2" text:outline-level="2"><text:bookmark-start text:name="__RefHeading___workstream_summary_2"/><text:bookmark-start text:name="workstream_summary"/>Workstream Summary<text:bookmark-end text:name="__RefHeading___workstream_summary_2"/><text:bookmark-end text:name="workstream_summary"/></text:h>
      <text:p text:style-name="Text_20_body"><text:span text:style-name="Strong_20_Emphasis">Goal:</text:span> Identification and evaluation of shared semantic models to avoid duplication of efforts and eliminate ambiguity<text:span text:style-name="Strong_20_Emphasis">Success Criteria:</text:span> When all non-financial instrument/entity terms are traceable to a term owned by an industry/academic body and traceable to a relevant URI<text:span text:style-name="Strong_20_Emphasis">Current Status:</text:span> Starting on Proof of Concepts for Address, then accounting (REA, XBRL)<text:span text:style-name="Strong_20_Emphasis">Participant Profile:</text:span> Domain experts with experience in semantics<text:span text:style-name="Emphasis">Team Leads: </text:span></text:p>
      <text:p text:style-name="Text_20_body">Mike BennettBack to <text:a xlink:type="simple" xlink:href="https://www.omgwiki.org/OMG-FDTF/doku.php?id=start" text:style-name="Internet_20_link" text:visited-style-name="Visited_20_Internet_20_Link">start</text:a></text:p>
      <text:h text:style-name="Heading_20_2" text:outline-level="2"><text:bookmark-start text:name="__RefHeading___session_notes_3"/><text:bookmark-start text:name="session_notes"/>Session Notes<text:bookmark-end text:name="__RefHeading___session_notes_3"/><text:bookmark-end text:name="session_notes"/></text:h>
      <text:p text:style-name="Text_20_body">Most recent first:</text:p>
      <text:p text:style-name="Text_20_body"><text:a xlink:type="simple" xlink:href="https://www.omgwiki.org/OMG-FDTF/doku.php?id=ws3_thursday_10_november" text:style-name="Internet_20_link" text:visited-style-name="Visited_20_Internet_20_Link">WS3 Thursday 10 November</text:a></text:p>
      <text:p text:style-name="Text_20_body"><text:a xlink:type="simple" xlink:href="https://www.omgwiki.org/OMG-FDTF/doku.php?id=ws3_thursday_03_november" text:style-name="Internet_20_link" text:visited-style-name="Visited_20_Internet_20_Link">WS3 Thursday 03 November</text:a></text:p>
      <text:p text:style-name="Text_20_body"><text:a xlink:type="simple" xlink:href="https://www.omgwiki.org/OMG-FDTF/doku.php?id=ws3_thursday_27_october" text:style-name="Internet_20_link" text:visited-style-name="Visited_20_Internet_20_Link">WS3 Thursday 27 October</text:a></text:p>
      <text:p text:style-name="Text_20_body"><text:a xlink:type="simple" xlink:href="https://www.omgwiki.org/OMG-FDTF/doku.php?id=ws3_thursday_20_october" text:style-name="Internet_20_link" text:visited-style-name="Visited_20_Internet_20_Link">WS3 Thursday 20 October</text:a></text:p>
      <text:p text:style-name="Text_20_body"><text:a xlink:type="simple" xlink:href="https://www.omgwiki.org/OMG-FDTF/doku.php?id=ws3_thursday_13_october" text:style-name="Internet_20_link" text:visited-style-name="Visited_20_Internet_20_Link">WS3 Thursday 13 October</text:a></text:p>
      <text:p text:style-name="Text_20_body"><text:a xlink:type="simple" xlink:href="https://www.omgwiki.org/OMG-FDTF/doku.php?id=ws3_thursday_06_october" text:style-name="Internet_20_link" text:visited-style-name="Visited_20_Internet_20_Link">WS3 Thursday 06 October</text:a></text:p>
      <text:p text:style-name="Text_20_body"><text:a xlink:type="simple" xlink:href="https://www.omgwiki.org/OMG-FDTF/doku.php?id=ws3_thursday_29_september" text:style-name="Internet_20_link" text:visited-style-name="Visited_20_Internet_20_Link">WS3 Thursday 29 September</text:a></text:p>
      <text:p text:style-name="Text_20_body">Thursday 22 September: no session (OMG Quarterly Meeting)</text:p>
      <text:p text:style-name="Text_20_body">Thursday 15 September: no session (EDM Council London Briefing)</text:p>
      <text:p text:style-name="Text_20_body"><text:a xlink:type="simple" xlink:href="https://www.omgwiki.org/OMG-FDTF/doku.php?id=ws3_thursday_08_september" text:style-name="Internet_20_link" text:visited-style-name="Visited_20_Internet_20_Link">WS3 Thursday 08 September</text:a></text:p>
      <text:p text:style-name="Text_20_body"><text:a xlink:type="simple" xlink:href="https://www.omgwiki.org/OMG-FDTF/doku.php?id=ws3_thursday_01_september" text:style-name="Internet_20_link" text:visited-style-name="Visited_20_Internet_20_Link">WS3 Thursday 01 September</text:a></text:p>
      <text:p text:style-name="Text_20_body"><text:a xlink:type="simple" xlink:href="https://www.omgwiki.org/OMG-FDTF/doku.php?id=thursday_18_august" text:style-name="Internet_20_link" text:visited-style-name="Visited_20_Internet_20_Link">Thursday 18 August</text:a></text:p>
      <text:p text:style-name="Text_20_body"><text:a xlink:type="simple" xlink:href="https://www.omgwiki.org/OMG-FDTF/lib/exe/fetch.php?media=20110811_session_note_ws3.doc" text:style-name="Internet_20_link" text:visited-style-name="Visited_20_Internet_20_Link">Thursday 11 August</text:a></text:p>
      <text:p text:style-name="Text_20_body"><text:a xlink:type="simple" xlink:href="https://www.omgwiki.org/OMG-FDTF/lib/exe/fetch.php?media=20110804_session_note_ws3.doc" text:style-name="Internet_20_link" text:visited-style-name="Visited_20_Internet_20_Link">Thursday 04 August</text:a></text:p>
      <text:h text:style-name="Heading_20_2" text:outline-level="2"><text:bookmark-start text:name="__RefHeading___working_documents_4"/><text:bookmark-start text:name="working_documents"/>Working Documents<text:bookmark-end text:name="__RefHeading___working_documents_4"/><text:bookmark-end text:name="working_documents"/></text:h>
      <text:h text:style-name="Heading_20_3" text:outline-level="3"><text:bookmark-start text:name="__RefHeading___named_graphs_5"/><text:bookmark-start text:name="named_graphs"/>Named Graphs<text:bookmark-end text:name="__RefHeading___named_graphs_5"/><text:bookmark-end text:name="named_graphs"/></text:h>
      <text:p text:style-name="Text_20_body">Working document <text:a xlink:type="simple" xlink:href="https://www.omgwiki.org/OMG-FDTF/lib/exe/fetch.php?media=named_graphs.doc" text:style-name="Internet_20_link" text:visited-style-name="Visited_20_Internet_20_Link">Named Graphs</text:a></text:p>
      <text:p text:style-name="Text_20_body">Exploratory document, prepared by Kevin Tyson: </text:p>
      <text:p text:style-name="Text_20_body"><text:a xlink:type="simple" xlink:href="https://www.omgwiki.org/OMG-FDTF/lib/exe/fetch.php?media=publishing_subsets_of_rdf_specifications.docx" text:style-name="Internet_20_link" text:visited-style-name="Visited_20_Internet_20_Link">Publishing Subsets of RDF Specifications</text:a></text:p>
      <text:h text:style-name="Heading_20_3" text:outline-level="3"><text:bookmark-start text:name="__RefHeading___standards_selection_matrix_6"/><text:bookmark-start text:name="standards_selection_matrix"/>Standards Selection Matrix<text:bookmark-end text:name="__RefHeading___standards_selection_matrix_6"/><text:bookmark-end text:name="standards_selection_matrix"/></text:h>
      <text:p text:style-name="Text_20_body"><text:a xlink:type="simple" xlink:href="https://www.omgwiki.org/OMG-FDTF/lib/exe/fetch.php?media=selectiongrid-v2.xls" text:style-name="Internet_20_link" text:visited-style-name="Visited_20_Internet_20_Link">Grid of possible standards and the criteria which are relevant in their selection</text:a></text:p>
      <text:h text:style-name="Heading_20_3" text:outline-level="3"><text:bookmark-start text:name="__RefHeading___business_entity_and_dependent_sections_7"/><text:bookmark-start text:name="business_entity_and_dependent_sections"/>Business Entity and Dependent Sections<text:bookmark-end text:name="__RefHeading___business_entity_and_dependent_sections_7"/><text:bookmark-end text:name="business_entity_and_dependent_sections"/></text:h>
      <text:p text:style-name="Text_20_body">Serialized (XMI) Exports from all the sections that Business Endity depends on. 
To be uploaded - right now it refuses to do it for some reason. </text:p>
      <text:h text:style-name="Heading_20_3" text:outline-level="3"><text:bookmark-start text:name="__RefHeading___ways_of_referencing_other_standards_8"/><text:bookmark-start text:name="ways_of_referencing_other_standards"/>Ways of Referencing Other Standards<text:bookmark-end text:name="__RefHeading___ways_of_referencing_other_standards_8"/><text:bookmark-end text:name="ways_of_referencing_other_standards"/></text:h>
      <text:p text:style-name="Text_20_body"> See working document <text:a xlink:type="simple" xlink:href="https://www.omgwiki.org/OMG-FDTF/lib/exe/fetch.php?media=20110929_ways_of_referencing_other_standards.doc" text:style-name="Internet_20_link" text:visited-style-name="Visited_20_Internet_20_Link">Ways of Referencing Other Standards</text:a></text:p>
      <text:h text:style-name="Heading_20_3" text:outline-level="3"><text:bookmark-start text:name="__RefHeading___rea_owl_ontologies_9"/><text:bookmark-start text:name="rea_owl_ontologies"/>REA OWL Ontologies<text:bookmark-end text:name="__RefHeading___rea_owl_ontologies_9"/><text:bookmark-end text:name="rea_owl_ontologies"/></text:h>
      <text:p text:style-name="Text_20_body">Per recent correspondence from Bill McCarthy, the normative version of REA should be considered as being the UML model identified in the ISO documentation. </text:p>
      <text:p text:style-name="Text_20_body">Meanwhile this is what MB has received, from Frederik Gailly in Feb 2011:</text:p>
      <text:p text:style-name="Text_20_body"><text:a xlink:type="simple" xlink:href="https://www.omgwiki.org/OMG-FDTF/lib/exe/fetch.php?media=rea.zip" text:style-name="Internet_20_link" text:visited-style-name="Visited_20_Internet_20_Link">REA.zip - archive containing GIF and some other files</text:a>
<text:a xlink:type="simple" xlink:href="https://www.omgwiki.org/OMG-FDTF/lib/exe/fetch.php?media=project_zipfilerea.zip" text:style-name="Internet_20_link" text:visited-style-name="Visited_20_Internet_20_Link"> - archive containing an RDF file and some other files</text:a></text:p>
      <text:h text:style-name="Heading_20_3" text:outline-level="3"><text:bookmark-start text:name="__RefHeading___address_pilot_working_notes_10"/><text:bookmark-start text:name="address_pilot_working_notes"/>Address Pilot Working Notes<text:bookmark-end text:name="__RefHeading___address_pilot_working_notes_10"/><text:bookmark-end text:name="address_pilot_working_notes"/></text:h>
      <text:p text:style-name="Text_20_body">For the current “Pilot” experiments on address terms: </text:p>
      <text:p text:style-name="Text_20_body"><text:a xlink:type="simple" xlink:href="https://www.omgwiki.org/OMG-FDTF/lib/exe/fetch.php?media=address_semantics_alignment_v2.doc" text:style-name="Internet_20_link" text:visited-style-name="Visited_20_Internet_20_Link">Address Semantics working document (version 2)</text:a></text:p>
      <text:h text:style-name="Heading_20_1" text:outline-level="1"><text:bookmark-start text:name="__RefHeading___further_reading_11"/><text:bookmark-start text:name="further_reading"/>Further Reading<text:bookmark-end text:name="__RefHeading___further_reading_11"/><text:bookmark-end text:name="further_reading"/></text:h>
      <text:h text:style-name="Heading_20_2" text:outline-level="2"><text:bookmark-start text:name="__RefHeading___interesting_links_12"/><text:bookmark-start text:name="interesting_links"/>Interesting Links<text:bookmark-end text:name="__RefHeading___interesting_links_12"/><text:bookmark-end text:name="interesting_links"/></text:h>
      <text:p text:style-name="Text_20_body">This paper on ontologies integration (the HETS project): </text:p>
      <text:p text:style-name="Text_20_body"><text:a xlink:type="simple" xlink:href="http://dream.inf.ed.ac.uk/projects/CT-Ontology/Ontology%20Merging%20with%20V-alignment%20in%20Hets.pdf" text:style-name="Internet_20_link" text:visited-style-name="Visited_20_Internet_20_Link">Ontology Merging with V-alignments in HETS by Liwei De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hared_semantics</dc:title>
  </office:meta>
</office:document-meta>
</file>