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06_october"/><text:bookmark-start text:name="__RefHeading___ws2_session_notes_06_october_1"/><text:bookmark-start text:name="ws2_session_notes_06_october"/>WS2 Session Notes 06 October<text:bookmark-end text:name="__RefHeading___ws2_session_notes_06_october_1"/><text:bookmark-end text:name="ws2_session_notes_06_october"/></text:h>
      <text:p text:style-name="Text_20_body">Back to <text:a xlink:type="simple" xlink:href="https://www.omgwiki.org/OMG-FDTF/doku.php?id=start" text:style-name="Internet_20_link" text:visited-style-name="Visited_20_Internet_20_Link">start</text:a></text:p>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This week we looked at what is the optimum way to model the new and existing metadata constructs as OWL Annotation Properties. </text:p>
      <text:p text:style-name="Text_20_body">We had previously concluded we will use the UML base class of Association Class to render these. </text:p>
      <text:p text:style-name="Text_20_body">On further investigation, there are still questions about how to implement this in the EA model repository. In particular, for Archetypes, how do we show the relationship between the class (which has an archetype) and the archetype of which it is one. For instance, “has archetype” relationship, rendered in OWL Annotation Property. Meanwhile, if the range of such relationships is “the Archetype”, that's just a class which is already ancestral to that class, e.g. “Contract”. Does this need to have an “is acrhetype” relationship, and if so, to what? </text:p>
      <text:p text:style-name="Text_20_body">These are open questions to discuss at our 13 October sess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06_october</dc:title>
  </office:meta>
</office:document-meta>
</file>