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:private"/><text:bookmark-start text:name="__RefHeading___private_area_1"/><text:bookmark-start text:name="private_area"/>Private Area<text:bookmark-end text:name="__RefHeading___private_area_1"/><text:bookmark-end text:name="private_area"/></text:h>
      <text:p text:style-name="Text_20_body"><text:a xlink:type="simple" xlink:href="https://www.omgwiki.org/ai/doku.php?id=ai:start" text:style-name="Internet_20_link" text:visited-style-name="Visited_20_Internet_20_Link"> Return to AI PSIG Home Page </text:a></text:p>
      <text:p text:style-name="Text_20_body">The Private section of Artificial Intelligence PTF and contains information about the status, development, and internal workings of the PTF.</text:p>
      <text:p text:style-name="Text_20_body">Contact all Council Members: email <text:a xlink:type="simple" xlink:href="mailto:ai-chair@omg.org" text:style-name="Internet_20_link" text:visited-style-name="Visited_20_Internet_20_Link">ai-chair@omg.org</text:a> to gain access.</text:p>
      <text:h text:style-name="Heading_20_2" text:outline-level="2"><text:bookmark-start text:name="__RefHeading___contents_2"/><text:bookmark-start text:name="contents"/>Contents<text:bookmark-end text:name="__RefHeading___contents_2"/><text:bookmark-end text:name="contents"/></text:h>
      <text:p text:style-name="Text_20_body"><text:a xlink:type="simple" xlink:href="#ai:private" text:style-name="Local_20_link" text:visited-style-name="Visited_20_Local_20_Link"> Return to Top</text:a></text:p>
      <text:a xlink:type="simple" xlink:href="https://www.omgwiki.org/ai/doku.php?id=ai:private:taxonomy" text:style-name="Internet_20_link" text:visited-style-name="Visited_20_Internet_20_Link">AI Taxonomic Approach</text:a>
      <text:a xlink:type="simple" xlink:href="https://www.omgwiki.org/ai/doku.php?id=ai:private:charter" text:style-name="Internet_20_link" text:visited-style-name="Visited_20_Internet_20_Link">Charter</text:a>
      <text:a xlink:type="simple" xlink:href="https://www.omgwiki.org/ai/doku.php?id=ai:private:meetings:start" text:style-name="Internet_20_link" text:visited-style-name="Visited_20_Internet_20_Link">Meetings</text:a>
      <text:a xlink:type="simple" xlink:href="https://www.omgwiki.org/ai/doku.php?id=ai:private:proposals" text:style-name="Internet_20_link" text:visited-style-name="Visited_20_Internet_20_Link">Holding Area for RFPs RFCs</text:a>
      <text:a xlink:type="simple" xlink:href="https://www.omgwiki.org/ai/doku.php?id=ai:private:administrivia" text:style-name="Internet_20_link" text:visited-style-name="Visited_20_Internet_20_Link">Administrivia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i:private</dc:title>
  </office:meta>
</office:document-meta>
</file>