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ai/doku.php?id=ai:start" text:style-name="Internet_20_link" text:visited-style-name="Visited_20_Internet_20_Link"> Return to AI PSIG Home P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rivate</dc:title>
  </office:meta>
</office:document-meta>
</file>