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bibliography"/><text:bookmark-start text:name="__RefHeading___bibliography_1"/><text:bookmark-start text:name="bibliography"/>Bibliography<text:bookmark-end text:name="__RefHeading___bibliography_1"/><text:bookmark-end text:name="bibliography"/></text:h>
      <text:h text:style-name="Heading_20_1" text:outline-level="1"><text:bookmark-start text:name="__RefHeading___articles_2"/><text:bookmark-start text:name="articles"/>Articles<text:bookmark-end text:name="__RefHeading___articles_2"/><text:bookmark-end text:name="articles"/></text:h>
      <text:p text:style-name="Text_20_body">None</text:p>
      <text:h text:style-name="Heading_20_1" text:outline-level="1"><text:bookmark-start text:name="__RefHeading___books_3"/><text:bookmark-start text:name="books"/>Books<text:bookmark-end text:name="__RefHeading___books_3"/><text:bookmark-end text:name="books"/></text:h>
      <text:p text:style-name="Text_20_body">None</text:p>
      <text:h text:style-name="Heading_20_1" text:outline-level="1"><text:bookmark-start text:name="__RefHeading___podcasts_videos_4"/><text:bookmark-start text:name="podcasts_videos"/>Podcasts/Videos<text:bookmark-end text:name="__RefHeading___podcasts_videos_4"/><text:bookmark-end text:name="podcasts_videos"/></text:h>
      <text:p text:style-name="Text_20_body">None</text:p>
      <text:h text:style-name="Heading_20_1" text:outline-level="1"><text:bookmark-start text:name="__RefHeading___web_sites_5"/><text:bookmark-start text:name="web_sites"/>Web Sites<text:bookmark-end text:name="__RefHeading___web_sites_5"/><text:bookmark-end text:name="web_sites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bibliography</dc:title>
  </office:meta>
</office:document-meta>
</file>