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c:start"/><text:bookmark-start text:name="__RefHeading___c_1"/><text:bookmark-start text:name="c"/>C<text:bookmark-end text:name="__RefHeading___c_1"/><text:bookmark-end text:name="c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C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c:c_word" text:style-name="Internet_20_link" text:visited-style-name="Visited_20_Internet_20_Link">c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c:start</dc:title>
  </office:meta>
</office:document-meta>
</file>