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i:public:glossary:d:start"/><text:bookmark-start text:name="__RefHeading___d_1"/><text:bookmark-start text:name="d"/>D<text:bookmark-end text:name="__RefHeading___d_1"/><text:bookmark-end text:name="d"/></text:h>
      <text:p text:style-name="Text_20_body"><text:a xlink:type="simple" xlink:href="https://www.omgwiki.org/ai/doku.php?id=ai:public:glossary" text:style-name="Internet_20_link" text:visited-style-name="Visited_20_Internet_20_Link"> Return to Glossary </text:a></text:p>
      <table:table table:style-name="Table">
        <table:table-column/>
        <table:table-column/>
        <table:table-row>
          <table:table-cell office:value-type="string" table:style-name="tablecell">
            <text:p text:style-name="tablealignleft"> Create a Glossary entry stating with 'D' <text:span text:style-name="Strong_20_Emphasis">Word or Expression</text:span> -&gt; </text:p>
          </table:table-cell>
          <table:table-cell office:value-type="string" table:style-name="tablecell"/>
        </table:table-row>
      </table:table>
      <text:a xlink:type="simple" xlink:href="https://www.omgwiki.org/ai/doku.php?id=ai:public:glossary:d:d_word" text:style-name="Internet_20_link" text:visited-style-name="Visited_20_Internet_20_Link">d_word</text:a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a "Greebo"</meta:generator>
    <meta:initial-creator>Generated</meta:initial-creator>
    <meta:creation-date>1969-12-31T19::00:00</meta:creation-date>
    <dc:creator>Generated</dc:creator>
    <dc:date>1969-12-31T19::00:00</dc:date>
    <dc:language>en-US</dc:language>
    <meta:editing-cycles>1</meta:editing-cycles>
    <meta:editing-duration>PT0S</meta:editing-duration>
    <dc:title>ai:public:glossary:d:start</dc:title>
  </office:meta>
</office:document-meta>
</file>